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10060</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Burgemeester en wethouders van Zaanstad,</text:p>
            <text:p text:style-name="common-al">d.d. 23 april 2020,</text:p>
            <text:p text:style-name="common-al">overwegende dat;</text:p>
            <text:p text:style-name="common-al">in Zaandam een fietspad is aangelegd met een brug vanaf Houtveldweg over het spoor, langs stations ingangen, fietsenstalling station, Stadhuisplein, Ankersmidplein naar de Korte Rozengracht;</text:p>
            <text:p text:style-name="common-al">dit fietspad de naam Slinger heeft gekregen en zich bevindt op een civiel kunstwerk (brug);</text:p>
            <text:p text:style-name="common-al">beze brug een beperkt gewicht kan dragen;</text:p>
            <text:p text:style-name="common-al">voor onderhoud soms een voertuig hier zal moeten zijn;</text:p>
            <text:p text:style-name="common-al">in overleg met de beheerder is bepaald dat het maximaal gewicht van een voertuig 2,5 ton mag zijn om over de brug te kunnen rijden;</text:p>
            <text:p text:style-name="common-al">het maximale toegestane gewicht van voertuigen op de brug van Stadhuisplein en Smidspad zal vanwege eenduidigheid ook worden vastgesteld op 2,5 ton;</text:p>
            <text:p text:style-name="common-al">bovengenoemd wegvakken zijn gelegen in de gemeente Zaanstad en bij gemeente Zaanstad in beheer zijn en zullen komen;</text:p>
            <text:p text:style-name="common-al">de veiligheid op de weg verzekerd moet zijn; weggebruikers en passagiers beschermd moeten worden, de weg in stand moet worden gehouden en de bruikbaarheid daarvan gewaarborgd moet zijn; de vrijheid van het verkeer zoveel mogelijk gewaarborgd moet zijn zoals beschreven in artikel 2 van de Wegenverkeerswet 1994;</text:p>
            <text:p text:style-name="common-al">volgens artikel 24 BABW overleg met de politie Noord-Holland heeft plaatsgevonden waarbij de politie akkoord gaat met de inhoud van onderstaand besluit;</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text:p>
            <text:p text:style-name="common-al">dat voor het civiel kunstwerk met fietspad over de Slinger, Stadhuisplein en Smidspad het maximaal toelaatbaar gewicht 2,5 ton is door de het plaatsen van verkeersborden C21 uit bijlage 1 van het Reglement verkeersregels en verkeerstekens 1990;</text:p>
            <text:p text:style-name="common-al">namens burgemeester en wethouders van de gemeente Zaanstad, </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d.d. 23 april 2020,</text:p>
            <text:p text:style-name="common-al">
            <text:span text:style-name="nadrukvet">m a k e n b e k e n d :</text:span>
          </text:p>
            <text:p text:style-name="common-al">dat zij hebben besloten;</text:p>
            <text:p text:style-name="common-al">in Zaandam;</text:p>
            <text:p text:style-name="common-al">dat voor het civiel kunstwerk met fietspad over de Slinger, Stadhuisplein en Smidspad het maximaal toelaatbaar gewicht 2,5 ton is door de het plaatsen van verkeersborden C21 uit bijlage 1 van het Reglement verkeersregels en verkeerstekens 1990;</text:p>
            <text:p text:style-name="common-al">namens burgemeester en wethouders van de gemeente Zaanstad, </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last-al">U kunt kosteloos de brochure ‘Bezwaar en beroep tegen een beslissing van de overheid’ bestellen bij Rijksoverheid.nl, telefoonnummer 1400 of downloaden van deze si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1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31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31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anstad</meta:user-defined>
    <meta:user-defined meta:name="OVERHEID.Gemeente/DC.creator">Zaansta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max toegestane gewicht voor fietspad de Slinger - Stadhuisplein - Smidspad in Zaanda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0-10060</meta:user-defined>
    <meta:user-defined meta:name="DCTERMS.abstract">dat voor het civiel kunstwerk met fietspad over de Slinger, Stadhuisplein en Smidspad in Zaandam, het maximaal toelaatbaar gewicht 2,5 ton is 
</meta:user-defined>
    <meta:user-defined meta:name="OVERHEIDop.verkeersbordcode">C21</meta:user-defined>
    <dc:language>nl</dc:language>
    <meta:user-defined meta:name="OVERHEID.EPSG28992/DC.spatial">116063.574 494671.247</meta:user-defined>
    <meta:user-defined meta:name="DC.title">2020-10060</meta:user-defined>
    <meta:user-defined meta:name="OVERHEID.PostcodeHuisnummer/OVERHEIDop.postcodeHuisnummer">1506MA 31</meta:user-defined>
    <meta:user-defined meta:name="OVERHEIDop.straatnaam">Provincialeweg</meta:user-defined>
    <meta:user-defined meta:name="OVERHEIDop.woonplaats">Zaandam</meta:user-defined>
    <meta:user-defined meta:name="DCTERMS.W3CDTF/DCTERMS.available">2020-04-29</meta:user-defined>
    <meta:user-defined meta:name="OVERHEIDop.StcrtID/DC.identifier">stcrt-2020-24310</meta:user-defined>
    <meta:user-defined meta:name="DCTERMS.W3CDTF/OVERHEIDop.jaargang">2020</meta:user-defined>
    <meta:user-defined meta:name="OVERHEIDop.publicationIssue">24310</meta:user-defined>
    <meta:user-defined meta:name="OVERHEIDop.versieInformatie"/>
  </office:meta>
</office:document-meta>
</file>