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4 april 2020, nr. WJZ/ 20108301, met betrekking tot het tarief graasdierpremie 2019</text:h>
      <text:p text:style-name="ifm_p_mt.3.7mm_ifm">De Minister van Landbouw, Natuur en Voedselkwaliteit,</text:p>
      <text:p text:style-name="ifm_p_mt.3.7mm_ifm">Gelet op artikel 2.25, tweede lid, van de Uitvoeringsregeling rechtstreekse betalingen GLB;</text:p>
      <text:p text:style-name="ifm_p_mt.3.7mm_indent.0mm_ifm">Besluit:</text:p>
      <text:h text:style-name="ifm_p_font.bold_mt.5.08mm_page.keep-with-next_ifm" text:outline-level="2">Enig<text:s/>artikel Plafondkorting graasdierpremie schapen</text:h>
      <text:p text:style-name="ifm_p_mt.4.23mm_ifm">In verband met dreigende overschrijding van het maximumbedrag voor gekoppelde steun voor schapen voor het jaar 2019 wordt het percentage, bedoeld in artikel 2.25, tweede lid, van de Uitvoeringsregeling rechtstreekse betalingen GLB, waarmee het aantal gehouden schapen per landbouwer wordt verminderd, vastgesteld op 9,85%.</text:p>
      <text:p text:style-name="ifm_p_mt.3.7mm_ifm">Dit besluit zal met de toelichting in de Staatscourant worden geplaatst.</text:p>
      <text:p text:style-name="ifm_p_font.italic_mt.3.7mm_ifm">
                  's-Gravenhage,
                   24 april 2020
               </text:p>
      <text:p text:style-name="ifm_p_font.italic_mt.3.7mm_ifm">De Minister van Landbouw, Natuur en Voedselkwaliteit,<text:line-break/>C.J.<text:s/>Schouten</text:p>
      <text:h text:style-name="ifm_p_font.bold_mt.5.08mm_page.break-before_ifm" text:outline-level="3">TOELICHTING</text:h>
      <text:p text:style-name="ifm_p_mt.4.23mm_ifm">Voor de graasdierpremie schapen geldt, evenals voor runderen, een maximumbedrag aan gekoppelde steun en, in verband daarmee, een nationaal maximumaantal dieren dat voor de vergoeding in aanmerking komt. Wanneer de aanvragen voor de graasdierregeling het maximaal aantal dieren overschrijden, dient het dieraantal per aanvraag percentueel te worden verlaagd. Voor de graasdierpremie voor schapen dreigt het maximum budget voor 2019 te worden overschreden en wordt derhalve het aantal dieren waarvoor de graasdierpremie wordt aangevraagd, percentueel verlaa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305</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305</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4 april 2020, nr. WJZ/ 20108301, met betrekking tot het tarief graasdierpremie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25, tweede lid, van de Uitvoeringsregeling rechtstreekse betalingen GLB</meta:user-defined>
    <meta:user-defined meta:name="DC.title">Besluit van de Minister van Landbouw, Natuur en Voedselkwaliteit van 24 april 2020, nr. WJZ/ 20108301, met betrekking tot het tarief graasdierpremie 2019</meta:user-defined>
    <meta:user-defined meta:name="DCTERMS.alternative"/>
    <meta:user-defined meta:name="DCTERMS.W3CDTF/OVERHEIDop.datumOndertekening">2020-04-24</meta:user-defined>
    <meta:user-defined meta:name="DCTERMS.W3CDTF/DCTERMS.available">2020-04-28</meta:user-defined>
    <meta:user-defined meta:name="OVERHEIDop.Ruimtelijkplan/OVERHEIDop.bekendmakingBetreffendePlan"/>
  </office:meta>
</office:document-meta>
</file>