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bestemmingsplan - ‘Geuzendijk 17’,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0 april 2020 gedurende zes weken, dat wil zeggen tot en met 10 juni 2020, bij de informatie- en servicebalie in het stadhuis Wilhelminasingel 101, ter inzage ligt het ontwerp bestemmingsplan ‘Geuzendijk 17’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text:span>
            <text:span text:style-name="nadrukondlijn">‘Geuzendijk 17’</text:span> </text:p>
            <text:p text:style-name="common-al">Het bestemmingsplan omvat het realiseren van twee ruimte voor ruimte woningen aan de Geuzendijk tussen de bestaande woning op nummer 15 en de boerderij op nummer 19, te 6002 TA Weert. </text:p>
            <text:p text:style-name="common-al">
            <text:span text:style-name="nadrukondlijn">Raadplegen, indienen zienswijze</text:span>
          </text:p>
            <text:p text:style-name="common-al">Het ontwerp bestemmingsplan met het ontwerp raadsbesluit en bijbehorende stukken zijn digitaal raadpleegbaar via: www.weert.nl/bestemmingsplannen en www.ruimtelijkeplannen.nl. Het identificatienummer van het bestemmingsplan is NL.IMRO.0988.BPGeuzendijk17-ON01.</text:p>
            <text:p text:style-name="common-al">Gedurende bovengenoemde periode van terinzagelegging (30 april 2020 tot en met 10 juni 2020)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Geuzendijk 17’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 </text:p>
            <text:p text:style-name="common-al">Weert, 29 april 2020</text:p>
            <text:p text:style-name="common-al">Burgemeester en wethouders van Weert,</text:p>
            <text:p text:style-name="common-al">M.J.M. Meertens </text:p>
            <text:p text:style-name="common-al">gemeentesecretaris,  </text:p>
            <text:p text:style-name="common-al">G.J.W. Gabriëls</text:p>
            <text:p text:style-name="common-al">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0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0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0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Geuzendijk17-ON01</meta:user-defined>
    <meta:user-defined meta:name="OVERHEIDop.Ruimtelijkeplannen/DC.type">bestemmingsplan</meta:user-defined>
    <dc:language>nl</dc:language>
    <meta:user-defined meta:name="OVERHEID.Gemeente/DC.spatial">Weert</meta:user-defined>
    <meta:user-defined meta:name="OVERHEID.EPSG28992/DC.spatial">173781.812 363120.905</meta:user-defined>
    <meta:user-defined meta:name="DC.title">Gemeente Weert - ontwerp bestemmingsplan - ‘Geuzendijk 17’, Weert</meta:user-defined>
    <meta:user-defined meta:name="OVERHEID.PostcodeHuisnummer/OVERHEIDop.postcodeHuisnummer">6002TA 28</meta:user-defined>
    <meta:user-defined meta:name="OVERHEIDop.straatnaam">Geuzendijk</meta:user-defined>
    <meta:user-defined meta:name="OVERHEIDop.woonplaats">Weert</meta:user-defined>
    <meta:user-defined meta:name="DCTERMS.W3CDTF/DCTERMS.available">2020-04-29</meta:user-defined>
    <meta:user-defined meta:name="DCTERMS.W3CDTF/OVERHEIDop.jaargang">2020</meta:user-defined>
    <meta:user-defined meta:name="OVERHEIDop.publicationIssue">24303</meta:user-defined>
    <meta:user-defined meta:name="OVERHEIDop.StcrtID/DC.identifier">stcrt-2020-24303</meta:user-defined>
    <meta:user-defined meta:name="OVERHEIDop.versieInformatie"/>
  </office:meta>
</office:document-meta>
</file>