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voor Brandveilig Gebruik Brede School Leek - de Knip 1 in L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april 2020 een besluit genomen op de aanvraag met zaaknummer Z201904526 voorBrandveilig Gebruik Brede School Leek op locatie de Knip 1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 gebruik nemen of gebruiken van een, met het oog op de brandveiligheid aangewezen, vergunningplichtig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Groningen, sectorBestuursrecht, postbus 150,9700AD Groningen. De termijn voor het indienen van een beroepschrift start op 24 april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30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430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430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220973.37 573424.82</meta:user-defined>
    <meta:user-defined meta:name="DC.title">Kennisgeving besluit voor Brandveilig Gebruik Brede School Leek - de Knip 1 in Leek</meta:user-defined>
    <meta:user-defined meta:name="OVERHEID.PostcodeHuisnummer/OVERHEIDop.postcodeHuisnummer">9351XZ 1</meta:user-defined>
    <meta:user-defined meta:name="OVERHEIDop.straatnaam">de Knip</meta:user-defined>
    <meta:user-defined meta:name="OVERHEIDop.woonplaats">Leek</meta:user-defined>
    <meta:user-defined meta:name="DCTERMS.W3CDTF/DCTERMS.available">2020-04-29</meta:user-defined>
    <meta:user-defined meta:name="DCTERMS.W3CDTF/OVERHEIDop.jaargang">2020</meta:user-defined>
    <meta:user-defined meta:name="OVERHEIDop.publicationIssue">24301</meta:user-defined>
    <meta:user-defined meta:name="OVERHEIDop.StcrtID/DC.identifier">stcrt-2020-24301</meta:user-defined>
    <meta:user-defined meta:name="OVERHEIDop.versieInformatie"/>
  </office:meta>
</office:document-meta>
</file>