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ienestraat 3 te Swolgen, verleende omgevingsvergunning, uitgebreide procedure (besluitdatum 6 januari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vleesvarkensstal (fase 2)</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7301 390504</meta:user-defined>
    <meta:user-defined meta:name="OVERHEID.EPSG28992/DC.spatial">207299.56 390416.73</meta:user-defined>
    <meta:user-defined meta:name="DC.title">Krienestraat 3 te Swolgen, verleende omgevingsvergunning, uitgebreide procedure (besluitdatum 6 januari 2020)</meta:user-defined>
    <meta:user-defined meta:name="OVERHEID.PostcodeHuisnummer/OVERHEIDop.postcodeHuisnummer">5866CP 3</meta:user-defined>
    <meta:user-defined meta:name="OVERHEID.PostcodeHuisnummer/OVERHEIDop.postcodeHuisnummer">5866CP 3</meta:user-defined>
    <meta:user-defined meta:name="OVERHEIDop.straatnaam">Krienestraat</meta:user-defined>
    <meta:user-defined meta:name="OVERHEIDop.straatnaam">Krienestraat</meta:user-defined>
    <meta:user-defined meta:name="OVERHEIDop.woonplaats">Swolgen</meta:user-defined>
    <meta:user-defined meta:name="OVERHEIDop.woonplaats">Swolgen</meta:user-defined>
    <meta:user-defined meta:name="DCTERMS.W3CDTF/DCTERMS.available">2020-01-10</meta:user-defined>
    <meta:user-defined meta:name="OVERHEIDop.externeBijlage"> Rapport archeologisch onderzoek voor publicatie|exb-2020-1028</meta:user-defined>
    <meta:user-defined meta:name="OVERHEIDop.externeBijlage">Publiceerbare aanvraag omgevingsvergunning|exb-2020-1029</meta:user-defined>
    <meta:user-defined meta:name="OVERHEIDop.externeBijlage">Toelichting aanvraag Wabo, Krienestraat 3 te Sw...|exb-2020-1030</meta:user-defined>
    <meta:user-defined meta:name="OVERHEIDop.externeBijlage">bouw blad 2|exb-2020-1031</meta:user-defined>
    <meta:user-defined meta:name="OVERHEIDop.externeBijlage">Rapport brandveiligheid|exb-2020-1032</meta:user-defined>
    <meta:user-defined meta:name="OVERHEIDop.externeBijlage">Vergunning Waterwet|exb-2020-1033</meta:user-defined>
    <meta:user-defined meta:name="OVERHEIDop.externeBijlage">bestektekening|exb-2020-1034</meta:user-defined>
    <meta:user-defined meta:name="OVERHEIDop.externeBijlage">toelichting aanvulling|exb-2020-1035</meta:user-defined>
    <meta:user-defined meta:name="OVERHEIDop.externeBijlage">kwaliteitsverklaringen toegepaste materialen|exb-2020-1036</meta:user-defined>
    <meta:user-defined meta:name="OVERHEIDop.externeBijlage">Zienswijzenrapport geannonimiseerd|exb-2020-1037</meta:user-defined>
    <meta:user-defined meta:name="OVERHEIDop.externeBijlage">Definitieve  omgevingsvergunning reguliereuitge...|exb-2020-1038</meta:user-defined>
    <meta:user-defined meta:name="DCTERMS.W3CDTF/OVERHEIDop.jaargang">2020</meta:user-defined>
    <meta:user-defined meta:name="OVERHEIDop.publicationIssue">2430</meta:user-defined>
    <meta:user-defined meta:name="OVERHEIDop.StcrtID/DC.identifier">stcrt-2020-2430</meta:user-defined>
    <meta:user-defined meta:name="OVERHEIDop.versieInformatie"/>
  </office:meta>
</office:document-meta>
</file>