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op kenteken Reede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442</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Reede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J.C.S. de Vries voor de aanleg van een kenteken gebonden gehandicaptenparkeerplaats in de nabijheid van de woning: adres Reede 71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
          </text:p>
            <text:p text:style-name="considerans.al">
            <text:span text:style-name="nadrukondlijn">Beoordeling aanvraag: </text:span>
          </text:p>
            <text:p text:style-name="considerans.al">De aanvrager heeft verzocht om een kenteken gebonden gehandicaptenparkeerplaats nabij de woning aan de Reede in Brielle;</text:p>
            <text:p text:style-name="considerans.al">De aanvrager is in het bezit van een gehandicaptenparkeerkaart voor bestuurder:</text:p>
            <text:p text:style-name="considerans.al">De aanvrager heeft geen gelegenheid om op eigen terrein te parkeren;</text:p>
            <text:p text:style-name="considerans.al">Binnen een afstand van 100 meter van de woning is doorgaans niet voldoende openbare parkeergelegenheid aanwezig;</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30-3-2020 gevraagd advies te geven. De politie heeft d.d. 5 april 2020 positief geadviseerd voor de aanleg van de kenteken gebonden gehandicaptenparkeerplaatsen op de voornoemde locatie. </text:p>
            <text:p text:style-name="considerans.al">Uit het oogpunt van: </text:p>
            <text:p text:style-name="considerans.al">het verzekeren van de veiligheid op de weg;</text:p>
            <text:p text:style-name="considerans.al">het beschermen van de weggebruikers en passagiers. </text:p>
            <text:p text:style-name="considerans.al">Is het gewenst een parkeervak in de nabijheid van de woning aan de Reede zoals zichtbaar op de bijgevoegde tekening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37 – PPP - 7)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wordt op d.d. 8 april 2020 gepubliceerd en heeft ter inzage gelegen tot en met 22 april 2020. Er zijn geen zienswijzen ingek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37– PPP - 7) van het aan verzoeker in eigendom toebehorende motorvoertuig, een bestaande parkeerplaats aan de Reede in Brielle in te richten als kenteken gebonden gehandicaptenparkeerplaats conform bijbehorende tekeningen;</text:p>
              </text:list-item>
              <text:list-item text:style-override="id1-3-2-2-1-3-2">
                <text:number>2.</text:number>
                <text:p text:style-name="al">onderhavig 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4 april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HPP kenteken - Reede nabij 7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442</meta:user-defined>
    <meta:user-defined meta:name="OVERHEIDop.verkeersbordcode">E6</meta:user-defined>
    <dc:language>nl</dc:language>
    <meta:user-defined meta:name="OVERHEID.EPSG28992/DC.spatial">70391.738 434484.62</meta:user-defined>
    <meta:user-defined meta:name="DC.title">GHPP op kenteken Reede Brielle</meta:user-defined>
    <meta:user-defined meta:name="OVERHEID.PostcodeHuisnummer/OVERHEIDop.postcodeHuisnummer">3232CS 71</meta:user-defined>
    <meta:user-defined meta:name="OVERHEIDop.straatnaam">Reede</meta:user-defined>
    <meta:user-defined meta:name="OVERHEIDop.woonplaats">Brielle</meta:user-defined>
    <meta:user-defined meta:name="DCTERMS.W3CDTF/DCTERMS.available">2020-04-29</meta:user-defined>
    <meta:user-defined meta:name="OVERHEIDop.StcrtID/DC.identifier">stcrt-2020-24290</meta:user-defined>
    <meta:user-defined meta:name="OVERHEIDop.externeBijlage">GHPP kenteken Reede Brielle|exb-2020-22296</meta:user-defined>
    <meta:user-defined meta:name="DCTERMS.W3CDTF/OVERHEIDop.jaargang">2020</meta:user-defined>
    <meta:user-defined meta:name="OVERHEIDop.publicationIssue">24290</meta:user-defined>
    <meta:user-defined meta:name="OVERHEIDop.versieInformatie"/>
  </office:meta>
</office:document-meta>
</file>