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Bij besluit van 20 april 2020, kenmerk 71266, is door het college van burgemeester en wethouders van de gemeente Lansingerland aan De Groene Boog Construction v.o.f. een omgevingsvergunning voor de activiteit bouwen op grond van artikel 2.1, lid 1, onder a van de Wet algemene bepalingen omgevingsrecht verleend.</text:p>
      <text:p text:style-name="ifm_p_mt.3.7mm_ifm">Het besluit heeft betrekking op:</text:p>
      <text:p text:style-name="ifm_p_indent.-5mm_mleft.5mm_ifm">–<text:tab/>het bouwen van de Rottemerentunnel (KW40) ten behoeve van het project A16 op de locatie Bergschenhoek, sectie B, nummers 8735, 8736, 8738, 8733, 8470, 8454, 8720 en Rotterdam Hillegersberg, sectie B nummers 9996, 1616, 9980, 10034, 9983, 10027 en tussenliggende percelen.</text:p>
      <text:p text:style-name="ifm_p_mt.3.7mm_ifm">Het besluit is niet gewijzigd ten opzichte van het ontwerpbesluit en is op 23 april 2020 aan de aanvrager bekendgemaakt.</text:p>
      <text:h text:style-name="ifm_p_font.bold-italic_mt.5.08mm_page.keep-with-next_ifm" text:outline-level="5">Waar en wanneer kunt u de stukken inzien?</text:h>
      <text:p text:style-name="ifm_p_mt.4.23mm_ifm">Het besluit en de bijbehorende stukken liggen met ingang van vrijdag 24 april 2020 tot en met donderdag 4 jun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belanghebbenden beroep indienen?</text:h>
      <text:p text:style-name="ifm_p_mt.4.23mm_ifm">Van vrijdag 24 april 2020 tot en met donderdag 4 jun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278</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278</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04-29</meta:user-defined>
    <meta:user-defined meta:name="OVERHEIDop.Ruimtelijkplan/OVERHEIDop.bekendmakingBetreffendePlan"/>
  </office:meta>
</office:document-meta>
</file>