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7.4mm_ifm" style:family="text" style:name="ifm_span_font.bold_mt.7.4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250</text:p>
          </table:table-cell>
        </table:table-row>
        <table:table-row table:style-name="staatscourant.koprow1">
          <table:covered-table-cell/>
          <table:covered-table-cell/>
          <table:table-cell office:value-type="string" table:style-name="staatscourant.publicatiedatumcel">
            <text:p>1 me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genetisch gemodificeerde organismen milieubeheer, Ministerie van Infrastructuur en Waterstaat</text:h>
      <text:p text:style-name="ifm_p_mt.7.4mm_ifm"><text:span text:style-name="ifm_span_font.bold_mt.7.4mm_ifm">Ontwerpbeschikking op de vergunningaanvraag van Stichting Het Nederlands Kanker Instituut – Antoni van Leeuwenhoek Ziekenhuis te Amsterdam (hierna: Het Nederlands Kanker Instituut), voor introductie in het milieu van genetisch gemodificeerde organismen</text:span></text:p>
      <text:h text:style-name="ifm_p_font.bold_mt.5.08mm_page.keep-with-next_ifm" text:outline-level="4">Vergunningaanvraag</text:h>
      <text:p text:style-name="ifm_p_mt.4.23mm_ifm">Op 13 februari 2020 heeft het Ministerie van Infrastructuur en Waterstaat (hierna: IenW) van het Nederlands Kanker Instituut een vergunningaanvraag op grond van het Besluit genetisch gemodificeerde organismen milieubeheer 2013 (hierna: Besluit ggo) ontvangen voor introductie in het milieu van genetisch gemodificeerde organismen. De aanvraag is geregistreerd met het kenmerk GGO IM-MV 20-002.</text:p>
      <text:p text:style-name="ifm_p_ifm">De aanvraag heeft betrekking op klinische studies waarin autologe T-cellen van proefpersonen <text:span text:style-name="ifm_span_font.italic_ifm">ex vivo</text:span> worden getransduceerd met een retrovirale vector welke een chimere antigeen receptor gericht tegen Claudin-6 (CLDN6) tot expressie brengt. De genetisch gemodificeerde T-cellen worden teruggegeven aan de patiënten met de verwachting dat ze CLDN6-positieve tumorcellen kunnen herkennen en opruimen. De werkzaamheden zijn voorgenomen plaats te vinden in de gemeente Amsterdam.</text:p>
      <text:p text:style-name="ifm_p_ifm">Op grond van het Besluit ggo dient de Minister van IenW op deze aanvraag te beslissen.</text:p>
      <text:h text:style-name="ifm_p_font.bold_mt.5.08mm_page.keep-with-next_ifm" text:outline-level="4">Procedure</text:h>
      <text:p text:style-name="ifm_p_mt.4.23mm_ifm">Voor de behandeling van bovengenoemde aanvraag zal de uniforme openbare voorbereidingsprocedure worden doorlopen, conform afdeling 3.4 van de Algemene wet bestuursrecht.</text:p>
      <text:h text:style-name="ifm_p_font.bold_mt.5.08mm_page.keep-with-next_ifm" text:outline-level="4">Ontwerpbeschikking</text:h>
      <text:p text:style-name="ifm_p_mt.4.23mm_ifm">Naar aanleiding van de aanvraag is een ontwerpbeschikking opgesteld waarbij met de aanvraag wordt ingestemd.</text:p>
      <text:h text:style-name="ifm_p_font.bold_mt.5.08mm_page.keep-with-next_ifm" text:outline-level="4">Inzage aanvraag en ontwerpbeschikking</text:h>
      <text:p text:style-name="ifm_p_mt.4.23mm_ifm">De aanvraag, de ontwerpbeschikking en de overige relevante stukken zijn vanaf 6 mei 2020 beschikbaar op de internetpagina: www.ggo-vergunningverlening.nl.</text:p>
      <text:h text:style-name="ifm_p_font.bold_mt.5.08mm_page.keep-with-next_ifm" text:outline-level="4">Inspraak</text:h>
      <text:p text:style-name="ifm_p_mt.4.23mm_ifm">Tot en met 16 juni 2020 kan eenieder zijn of haar zienswijzen schriftelijk of mondeling naar voren brengen met betrekking tot de ontwerpbeschikking. Voor mondelinge zienswijzen kan contact opgenomen worden met het Ministerie van IenW/Bureau genetisch gemodificeerde organismen, telefoon 030 – 274 27 93.</text:p>
      <text:p text:style-name="ifm_p_ifm">Schriftelijke zienswijzen<text:note text:id="n1" text:note-class="footnote"><text:note-citation text:label="1 ">1</text:note-citation><text:note-body><text:p text:style-name="ifm_p_font.normal_size.6.93pt_mt..5mm_indent.-0.1161in_mleft.0.1161in_ifm">In verband met de genomen maatregelen tegen de uitbraak van het coronavirus geldt vanaf 13 maart 2020 voor (bijna) alle medewerkers van het RIVM (Rijksinstituut voor Volksgezondheid en Milieu) een thuiswerkplicht. Dit betekent dat de afdeling die zorg draagt voor het verwerken van de fysieke post niet aanwezig is. Het gevolg is dat Bureau GGO géén fysieke post meer ontvangt. In verband met het bovenstaande is het tijdelijk toegestaan uw zienswijze via de mail (BGGO@rivm.nl) in te dienen.</text:p></text:note-body></text:note> dienen, onder vermelding van dossierkenmerk GGO IM-MV 20-002, te worden gezonden aan:</text:p>
      <text:p text:style-name="ifm_p_ifm">Minister van IenW</text:p>
      <text:p text:style-name="ifm_p_ifm">T.a.v. RIVM/VSP/Bureau GGO</text:p>
      <text:p text:style-name="ifm_p_ifm">Postbus 1</text:p>
      <text:p text:style-name="ifm_p_ifm">3720 BA Bilthoven</text:p>
      <text:p text:style-name="ifm_p_ifm">De zienswijze moet zijn ondertekend en van een datum, naam en adres voorzien zijn. Er worden geen ontvangstbevestigingen op ingediende zienswijzen verstuurd. Zienswijzen die langs elektronische weg worden ingestuurd, worden niet geaccepteerd.</text:p>
      <text:p text:style-name="ifm_p_ifm">Voor verdere vragen over het indienen van zienswijzen zie de webpagina ‘Zienswijze’ op de internetpagina: www.ggo-vergunningverlenin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4250</text:span><text:tab/>1 me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4250</text:span><text:tab/>1 me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luit genetisch gemodificeerde organismen milieubeheer, Ministerie van Infrastructuur en Waterstaat</dc:title>
    <meta:user-defined meta:name="OVERHEIDop.Staatscourant/DC.type">Vergunningen</meta:user-defined>
    <meta:user-defined meta:name="OVERHEID.Ministerie/DC.creator">Ministerie van Infrastructuur en Waterst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242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4250</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DC.title">Kennisgeving Besluit genetisch gemodificeerde organismen milieubeheer, Ministerie van Infrastructuur en Waterstaat</meta:user-defined>
    <meta:user-defined meta:name="DCTERMS.W3CDTF/DCTERMS.available">2020-05-01</meta:user-defined>
    <meta:user-defined meta:name="OVERHEIDop.Ruimtelijkplan/OVERHEIDop.bekendmakingBetreffendePlan"/>
  </office:meta>
</office:document-meta>
</file>