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2-3-4">
      <text:list-level-style-bullet text:bullet-char="•" text:level="1">
        <style:list-level-properties text:min-label-width="10mm"/>
      </text:list-level-style-bullet>
    </text:list-style>
    <text:list-style style:name="id1-3-2-2-1-28-2-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stopverbod op de Voltstraat,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22380</text:p>
            <text:p text:style-name="al">Datum:  22 april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in 2019 en 2020 klachten zijn gekomen over de toegankelijkheid van de weg;</text:p>
              </text:list-item>
              <text:list-item text:style-override="id1-3-2-2-1-7-2">
                <text:number>•</text:number>
                <text:p text:style-name="al">vrachtauto’s hinderlijk staan opgesteld of geparkeerd op de Voltstraat tussen de Horst ten Daallaan en de Ampèrestraat;</text:p>
              </text:list-item>
              <text:list-item text:style-override="id1-3-2-2-1-7-3">
                <text:number>•</text:number>
                <text:p text:style-name="al">concrete hinder of gevaarzetting ontstaat en de doorgang wordt belemmerd wordt het overig verkeer;</text:p>
              </text:list-item>
              <text:list-item text:style-override="id1-3-2-2-1-7-4">
                <text:number>•</text:number>
                <text:p text:style-name="al">het met regelmaat plaatsvindt op werkdagen ten tijde van de openstelling van nabijgelegen bedrijven;</text:p>
              </text:list-item>
              <text:list-item text:style-override="id1-3-2-2-1-7-5">
                <text:number>•</text:number>
                <text:p text:style-name="al">maatregelen worden genomen om de veiligheid, bruikbaarheid, vrijheid van het verkeer te waarborgen; </text:p>
              </text:list-item>
              <text:list-item text:style-override="id1-3-2-2-1-7-6">
                <text:number>•</text:number>
                <text:p text:style-name="al">maatregelen zijn conform artikel 2 van de Wegenverkeerswet 1994;</text:p>
              </text:list-item>
              <text:list-item text:style-override="id1-3-2-2-1-7-7">
                <text:number>•</text:number>
                <text:p text:style-name="al">het verkeersbesluit met kenmerk Z-20-122380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het instellen van het stopverbod in de Voltstraat;</text:p>
              </text:list-item>
              <text:list-item text:style-override="id1-3-2-2-1-11-2">
                <text:number>•</text:number>
                <text:p text:style-name="al">op het wegvak tussen Horst ten Daallaan en Ampèrestraat;</text:p>
              </text:list-item>
              <text:list-item text:style-override="id1-3-2-2-1-11-3">
                <text:number>•</text:number>
                <text:p text:style-name="al">door het plaatsen van borden E2 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Bijlage 1 - vkb instellen stopverbod Voltstraat, Hillegom     </text:p>
              </text:list-item>
            </text:list>
            <text:p text:style-name="common-al"/>
            <text:p text:style-name="common-al">Hillegom, 22 april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common-al">
            <text:span text:style-name="nadrukvet"/>
          </text:p>
            <text:p text:style-name="tussenkopcur">Mededelingen</text:p>
            <text:p text:style-name="common-al">Juridisch kader:</text:p>
            <text:list text:style-name="id1-3-2-2-1-25">
              <text:list-item text:style-override="id1-3-2-2-1-25-1">
                <text:number>•</text:number>
                <text:p text:style-name="al">op grond van artikel 18, lid 1, onder d, van de Wegenverkeerswet 1994 (WVW 1994); en </text:p>
              </text:list-item>
              <text:list-item text:style-override="id1-3-2-2-1-25-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5-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5-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8">
              <text:list-item text:style-override="id1-3-2-2-1-2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8-2">
                <text:number>•</text:number>
                <text:p text:style-name="al">het bezwaarschrift moet op grond van artikel 6:5 van de Algemene wet bestuursrecht ten minste bevatten: </text:p>
                <text:list text:style-name="id1-3-2-2-1-28-2-3">
                  <text:list-item text:style-override="id1-3-2-2-1-28-2-3-1">
                    <text:number>•</text:number>
                    <text:p text:style-name="al">handtekening van de indiener;</text:p>
                  </text:list-item>
                  <text:list-item text:style-override="id1-3-2-2-1-28-2-3-2">
                    <text:number>•</text:number>
                    <text:p text:style-name="al">de naam van de indiener;</text:p>
                  </text:list-item>
                  <text:list-item text:style-override="id1-3-2-2-1-28-2-3-3">
                    <text:number>•</text:number>
                    <text:p text:style-name="al">adres van de indiener;</text:p>
                  </text:list-item>
                  <text:list-item text:style-override="id1-3-2-2-1-28-2-3-4">
                    <text:number>•</text:number>
                    <text:p text:style-name="al">een omschrijving van het besluit waartegen het bezwaar is gericht;</text:p>
                  </text:list-item>
                  <text:list-item text:style-override="id1-3-2-2-1-28-2-3-5">
                    <text:number>•</text:number>
                    <text:p text:style-name="al">de gronden waarop het bezwaarschrift rust (motivering).</text:p>
                  </text:list-item>
                </text:list>
              </text:list-item>
              <text:list-item text:style-override="id1-3-2-2-1-28-3">
                <text:number>•</text:number>
                <text:p text:style-name="al">het indienen van een bezwaarschrift heeft op het betreffende besluit geen schorsende werking;</text:p>
              </text:list-item>
              <text:list-item text:style-override="id1-3-2-2-1-2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Voltstraat tussen Horst ten Daallaan en Ampèr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EPSG28992/DC.spatial">100638.221 479811.977</meta:user-defined>
    <meta:user-defined meta:name="DC.title">Verkeersbesluit instellen stopverbod op de Voltstraat, te Hillegom</meta:user-defined>
    <meta:user-defined meta:name="OVERHEIDop.straatnaam">Horst ten Daallaan</meta:user-defined>
    <meta:user-defined meta:name="OVERHEIDop.woonplaats">Hillegom</meta:user-defined>
    <meta:user-defined meta:name="DCTERMS.W3CDTF/DCTERMS.available">2020-05-06</meta:user-defined>
    <meta:user-defined meta:name="OVERHEIDop.StcrtID/DC.identifier">stcrt-2020-24239</meta:user-defined>
    <meta:user-defined meta:name="OVERHEIDop.externeBijlage">Bijlage 1 - vkb Instellen stopverbod Voltstraat|exb-2020-22251</meta:user-defined>
    <meta:user-defined meta:name="DCTERMS.W3CDTF/OVERHEIDop.jaargang">2020</meta:user-defined>
    <meta:user-defined meta:name="OVERHEIDop.publicationIssue">24239</meta:user-defined>
    <meta:user-defined meta:name="OVERHEIDop.versieInformatie"/>
  </office:meta>
</office:document-meta>
</file>