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navalsoptocht Soest 2020</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2291906 / 2291910</text:p>
            <text:p text:style-name="context_bottom"/>
          </text:section>
          <text:p text:style-name="aanhef_wie">Burgemeester en wethouders van Soest</text:p>
          <text:section text:name="considerans_id1-3-2-1-3"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Overwegende dat SKV de Narre Knollen het verzoek heeft ingediend een carnavalsoptocht in Soest te mogen organiseren op zaterdag 22 februari 2020;</text:p>
          <text:p text:style-name="bezwaarschrift_al">dat de afdeling Dienstverlening voor dit evenement een vergunning heeft verleend;<text:span text:style-name="nadrukvet"/></text:p>
          <text:p text:style-name="bezwaarschrift_al">
          <text:span text:style-name="nadrukvet">Maatregel</text:span>
        </text:p>
          <text:p text:style-name="bezwaarschrift_al">overwegende dat de optocht start op de Nieuwerhoekplein, waar deelnemers aan de optocht zich ook gaan opstellen;</text:p>
          <text:p text:style-name="bezwaarschrift_al">dat de carnavalsoptocht onder meer verloopt via de Burgemeester Grothestraat en de Van Weedestraat, het gedeelte tussen de Beek en Daalselaan en het Nassauplantsoen, alwaar een eenrichtingsregime van kracht is;</text:p>
          <text:p text:style-name="bezwaarschrift_al">dat er op bovengenoemde wegen, ten behoeve van het ordelijk en veilig laten verlopen van de optocht, tijdelijke verkeersmaatregelen worden getroffen;</text:p>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dat de carnavalsoptocht naar verwachting veel publiek zal genereren;</text:p>
          <text:p text:style-name="bezwaarschrift_al">dat het in de directe omgeving van de startplaats van de optocht buiten de openbare wegen ontbreekt aan voldoende opstelruimte voor de deelnemers;</text:p>
          <text:p text:style-name="bezwaarschrift_al">dat zonder verkeermaatregelen op de Burgemeester Grothestraat en Van Weedestraat de optocht tegen de rijrichting in zal rijden, hetgeen ter plaatse zal zorgen voor onduidelijke en verkeersonveilige situaties;</text:p>
          <text:p text:style-name="bezwaarschrift_al">dat zonder verkeersmaatregelen de veiligheid van de deelnemers aan deze festiviteiten en het overige verkeer op bovengenoemde wegen niet beide kan worden gewaarborgd;</text:p>
          <text:p text:style-name="bezwaarschrift_al">dat deze veiligheid wel kan worden gewaarborgd met het tijdelijk omdraaien van het eenrichtingsverkeer op een deel van de Burgemeester Grothestraat en Van Weedestraat;</text:p>
          <text:p text:style-name="bezwaarschrift_al">dat de optocht wordt begeleid door de politie en verkeersregelaars;</text:p>
          <text:p text:style-name="bezwaarschrift_al">dat een omleidingsroute via de Koningsweg beschikbaar is en dat beide verkeersmaatregelen van beperkte duur zijn;</text:p>
          <text:p text:style-name="bezwaarschrift_al">dat het belang om deze intocht veilig en ordelijk te laten verlopen zwaarder weegt dan de bereikbaarheid van de genoemde wegen; </text:p>
          <text:p text:style-name="bezwaarschrift_al">
          <text:span text:style-name="nadrukvet"/>
        </text:p>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 en weggebruikers en passagiers te bescherm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text:p>
          <text:p text:style-name="bezwaarschrift_al">dat het voorgestelde besluit geen tijdelijke maatregel betreft is die korter duurt dan vier maanden en waarvoor op basis van artikel 34 van het BABW geen verkeersbesluit vereist is;</text:p>
          <text:p text:style-name="bezwaarschrift_al">dat de genoemde wegen in de gemeente Soest liggen;</text:p>
          <text:p text:style-name="bezwaarschrift_al">dat deze wegen bij de gemeente Soest in eigendom en beheer zijn;</text:p>
          <text:p text:style-name="bezwaarschrift_al">dat het college van burgemeester en wethouders overeenkomstig artikel 18, lid 1 onder d van de WVW 1994, het bevoegd gezag is voor het nemen van dit verkeersbesluit;</text:p>
          <text:p text:style-name="bezwaarschrift_al">dat deze bevoegdheid op grond van het Mandaatbesluit van de gemeente Soest door het college van burgemeester en wethouders is gemandateerd aan ondergetekende;</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van kracht is op zaterdag 22 februari 2020;</text:p>
          <text:p text:style-name="bezwaarschrift_al">
          <text:span text:style-name="nadrukvet">Besluit</text:span>
        </text:p>
          <text:p text:style-name="bezwaarschrift_al">door middel van het afdekken van de bestaande borden C02 en C03 en het plaatsen van de borden C02, C03 en schrikhekken de rijrichting om te draaien op de Burgemeester Grothestraat en Van Weedestraat tussen de Beek en Daalselaan en Nassauplantsoen op zaterdag 22 februari 2020 van 13:00 uur tot uiterlijk 14:30 uur, of eerder nadat de optocht is gepasseerd. Hierbij is het voor verkeer vanaf de Stadhouderslaan niet mogelijk via de Van Weedestraat richting de Burgemeester Grothestraat te rijden.</text:p>
          <text:p text:style-name="bezwaarschrift_al"/>
          <text:p text:style-name="bezwaarschrift_al">Soest, 7 januari 2020</text:p>
          <text:p text:style-name="bezwaarschrift_al">Namens burgemeester en wethouders<text:span text:style-name="nadrukvet">,</text:span></text:p>
          <text:p text:style-name="bezwaarschrift_al">Leontine Kok</text:p>
          <text:p text:style-name="bezwaarschrift_al">Teamleider Ruimte</text:p>
          <text:p text:style-name="bezwaarschrift_al">(Energietransitie, Circulaire economie, Mobiliteit, Economische zaken en Planeconomie)</text:p>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43">
            <text:list-item text:style-override="id1-3-2-3-43-1">
              <text:number>1.</text:number>
              <text:p text:style-name="al">uw naam en adres;</text:p>
            </text:list-item>
            <text:list-item text:style-override="id1-3-2-3-43-2">
              <text:number>2.</text:number>
              <text:p text:style-name="al">de datum waarop u het bezwaarschrift schrijft (dagtekening);</text:p>
            </text:list-item>
            <text:list-item text:style-override="id1-3-2-3-43-3">
              <text:number>3.</text:number>
              <text:p text:style-name="al">een omschrijving van het besluit waartegen u bezwaar maakt. U stuurt zo mogelijk een kopie van dit besluit mee;</text:p>
            </text:list-item>
            <text:list-item text:style-override="id1-3-2-3-43-4">
              <text:number>4.</text:number>
              <text:p text:style-name="al">de redenen waarom u bezwaar maakt;</text:p>
            </text:list-item>
            <text:list-item text:style-override="id1-3-2-3-43-5">
              <text:number>5.</text:number>
              <text:p text:style-name="al">ondertekening met uw handtekening. </text:p>
              <text:p text:style-name="al">Hoofdstuk 6 (algemene bepalingen over bezwaar) en de afdelingen 7.1 en 7.2 (bijzondere bepalingen over bezwaar) van de Algemene wet bestuursrecht zijn van toepassing.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p>
              <text:p text:style-name="al">
              <text:span text:style-name="nadrukvet"/>
              <text:span text:style-name="nadrukvet"/>
            </text:p>
            </text:list-item>
          </text:list>
          <text:p text:style-name="bezwaarschrift_al">
          <text:span text:style-name="nadrukvet">Kopie</text:span>
          <text:span text:style-name="nadrukvet"/>
        </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1906/ 2291910</meta:user-defined>
    <meta:user-defined meta:name="DCTERMS.abstract">Carnavalsoptocht Soest 2020</meta:user-defined>
    <meta:user-defined meta:name="OVERHEIDop.verkeersbordcode">C2</meta:user-defined>
    <meta:user-defined meta:name="OVERHEIDop.verkeersbordcode">C3</meta:user-defined>
    <dc:language>nl</dc:language>
    <meta:user-defined meta:name="OVERHEID.EPSG28992/DC.spatial">148762 466428</meta:user-defined>
    <meta:user-defined meta:name="DC.title">Verkeersbesluit Carnavalsoptocht Soest 2020</meta:user-defined>
    <meta:user-defined meta:name="OVERHEID.PostcodeHuisnummer/OVERHEIDop.postcodeHuisnummer">3761CD 135</meta:user-defined>
    <meta:user-defined meta:name="OVERHEIDop.straatnaam">Van Weedestraat</meta:user-defined>
    <meta:user-defined meta:name="OVERHEIDop.woonplaats">Soest</meta:user-defined>
    <meta:user-defined meta:name="DCTERMS.W3CDTF/DCTERMS.available">2020-01-10</meta:user-defined>
    <meta:user-defined meta:name="OVERHEIDop.StcrtID/DC.identifier">stcrt-2020-2423</meta:user-defined>
    <meta:user-defined meta:name="DCTERMS.W3CDTF/OVERHEIDop.jaargang">2020</meta:user-defined>
    <meta:user-defined meta:name="OVERHEIDop.publicationIssue">2423</meta:user-defined>
    <meta:user-defined meta:name="OVERHEIDop.versieInformatie"/>
  </office:meta>
</office:document-meta>
</file>