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oornemen verlening uitgebreide omgevingsvergunning (ontwerpbeschikking) voor op- en overslag en bewerking chemicaliën, Finlandweg 21 te Terneu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common-al">
            <text:span text:style-name="nadrukvet">Onderwerp</text:span>
          </text:p>
            <text:p text:style-name="common-al">Gedeputeerde Staten van Zeeland hebben op 7 juni 2017 een aanvraag op grond van de Wet algemene bepalingen omgevingsrecht (Wabo) ontvangen van TPT Holding. voor de inrichting aan de Finlandweg 21, 4538 BL Terneuzen.</text:p>
            <text:p text:style-name="common-al"/>
            <text:p text:style-name="common-al">Het betreft een inrichting voor de op- en overslag en bewerking van chemicaliën met aanverwante activiteiten. </text:p>
            <text:p text:style-name="common-al"/>
            <text:p text:style-name="common-al">De aanvraag betreft het reviseren van de huidig vergunde situatie.</text:p>
            <text:p text:style-name="common-al"/>
            <text:p text:style-name="common-al">Het Ministerie van Infrastructuur en Waterstaat (de hoofdingenieur-directeur van Rijkswaterstaat Zee en Delta) heeft op </text:p>
            <text:p text:style-name="common-al">4 juli 2019 een aanvraag ontvangen van TPT Holding B.V. om een vergunning als bedoeld in hoofdstuk 6 van de Waterwet (Wtw) voor het verrichten van handelingen in een watersysteem. </text:p>
            <text:p text:style-name="common-al"/>
            <text:p text:style-name="common-al">De aanvraag betreft het brengen van stoffen, afkomstig van TPT Holding B.V., gelegen aan de Finlandweg 21 in Terneuzen in de Zevenaarhaven welke in open verbinding staat met het Kanaal van Gent naar Terneuzen.</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maken bekend dat zij het voornemen hebben de vergunningen te verlenen.</text:p>
            <text:p text:style-name="common-al"/>
            <text:p text:style-name="common-al">
            <text:span text:style-name="nadrukvet">Inzage</text:span>
          </text:p>
            <text:p text:style-name="common-al">U kunt de ontwerpbeschikkingen en overige van belang zijnde stukken tijdens kantooruren van 30 april 2020 tot en met 10 juni 2020 op de volgende plaatsen inzien:</text:p>
            <text:p text:style-name="common-al">- de gemeente Terneuzen, publieksbalie, Stadhuisplein 1 Terneuzen, na telefonische afspraak;</text:p>
            <text:p text:style-name="common-al">- Rijkswaterstaat Zee en Delta, Poelendaelesingel 18, 4335 JA Middelburg,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Zienswijze</text:span>
          </text:p>
            <text:p text:style-name="common-al">Tijdens de inzage periode kunnen schriftelijk zienswijzen worden ingebracht. Zij moeten worden gericht aan het gezag dat bevoegd is op de desbetreffende aanvraag te beslissen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42521</meta:user-defined>
    <meta:user-defined meta:name="OVERHEIDop.Vergunningen/DC.type">omgevingsvergunningen</meta:user-defined>
    <dc:language>nl</dc:language>
    <meta:user-defined meta:name="OVERHEID.EPSG28992/DC.spatial">47093.252 368863.913</meta:user-defined>
    <meta:user-defined meta:name="DC.title">Provincie Zeeland – Voornemen verlening uitgebreide omgevingsvergunning (ontwerpbeschikking) voor op- en overslag en bewerking chemicaliën, Finlandweg 21 te Terneuzen</meta:user-defined>
    <meta:user-defined meta:name="OVERHEID.PostcodeHuisnummer/OVERHEIDop.postcodeHuisnummer">4538BL 21</meta:user-defined>
    <meta:user-defined meta:name="OVERHEIDop.straatnaam">Finlandweg</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24217</meta:user-defined>
    <meta:user-defined meta:name="OVERHEIDop.StcrtID/DC.identifier">stcrt-2020-24217</meta:user-defined>
    <meta:user-defined meta:name="OVERHEIDop.versieInformatie"/>
  </office:meta>
</office:document-meta>
</file>