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12 (GV 1600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Instellen van parkeerplaats aangewezen categorie ten behoeve van het laden van elektrische voertuigen aan het Van der Vlugtveld te Barendrecht.</text:p>
          <text:p text:style-name="bezwaarschrift_al">Burgemeester en wethouders van Barendrecht </text:p>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span text:style-name="nadrukvet">Motivering:</text:span>
        </text:p>
          <text:p text:style-name="bezwaarschrift_al">Aanvrager wonende aan de Rietvelddreef heeft verzocht tot het plaatsen van een oplaadpunt ten behoeve van een elektrische auto.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Uit het oogpunt van bovengenoemde argumenten is door het bestuur van de gemeente Barendrecht besloten om twee parkeerplaatsen aan het Van der Vlugtveld ter hoogte van nummer 14, in te richten voor het opladen van elektrische voertuigen.</text:p>
          <text:p text:style-name="bezwaarschrift_al">De aanvraag voldoet aan de beleidsregels oplaadvoorzieningen voor elektrische voertuigen gemeente Barendrecht (V1092542). </text:p>
          <text:p text:style-name="bezwaarschrift_al">
          <text:span text:style-name="nadrukvet">Overwegen:</text:span>
        </text:p>
          <text:p text:style-name="bezwaarschrift_al">dat 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dat overeenkomstig Hoofdstuk 10, titel 1, afdeling 1 van de Algemene wet bestuursrecht wij de bevoegdheid tot het nemen van verkeersbesluiten hebben gemandateerd aan de teamleider Verkeer en Mobiliteit bij collegebesluit d.d. 17 maart 2020;</text:p>
          <text:p text:style-name="bezwaarschrift_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bezwaarschrift_al">
          <text:span text:style-name="nadrukvet">BESLUIT :</text:span>
        </text:p>
          <text:p text:style-name="bezwaarschrift_al">Het inrichten van twee parkeerplaatsen aan het Van der Vlugtveld ter hoogte van nummer 14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BD-12-010 aan te geven.</text:p>
          <text:p text:style-name="bezwaarschrift_al">Aldus besloten te Barendrecht d.d. 21 april 2020.</text:p>
          <text:p text:style-name="bezwaarschrift_al">Namens het college van burgemeester en wethouders,</text:p>
          <text:p text:style-name="bezwaarschrift_al">De heer M. Ernest</text:p>
          <text:p text:style-name="bezwaarschrift_al">Teamleider Verkeer en Mobiliteit</text: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Het inrichten van twee parkeerplaatsen voor het opladen van elektrische voertuigen - Van der Vlugtveld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160071</meta:user-defined>
    <meta:user-defined meta:name="OVERHEIDop.verkeersbordcode">E4</meta:user-defined>
    <dc:language>nl</dc:language>
    <meta:user-defined meta:name="OVERHEID.EPSG28992/DC.spatial">95641.179 430686.695</meta:user-defined>
    <meta:user-defined meta:name="DC.title">VERKEERSBESLUIT 2020-12 (GV 160071).</meta:user-defined>
    <meta:user-defined meta:name="OVERHEID.PostcodeHuisnummer/OVERHEIDop.postcodeHuisnummer">2992HK 14</meta:user-defined>
    <meta:user-defined meta:name="OVERHEIDop.straatnaam">Van der Vlugtveld</meta:user-defined>
    <meta:user-defined meta:name="OVERHEIDop.woonplaats">Barendrecht</meta:user-defined>
    <meta:user-defined meta:name="DCTERMS.W3CDTF/DCTERMS.available">2020-04-29</meta:user-defined>
    <meta:user-defined meta:name="OVERHEIDop.StcrtID/DC.identifier">stcrt-2020-24215</meta:user-defined>
    <meta:user-defined meta:name="OVERHEIDop.externeBijlage">Situatietekening B-BD-12-010|exb-2020-22240</meta:user-defined>
    <meta:user-defined meta:name="OVERHEIDop.externeBijlage">Beleidsregels oplaadvoorzieningen BARENDRECHT|exb-2020-22241</meta:user-defined>
    <meta:user-defined meta:name="DCTERMS.W3CDTF/OVERHEIDop.jaargang">2020</meta:user-defined>
    <meta:user-defined meta:name="OVERHEIDop.publicationIssue">24215</meta:user-defined>
    <meta:user-defined meta:name="OVERHEIDop.versieInformatie"/>
  </office:meta>
</office:document-meta>
</file>