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en ontwerpbesluit hogere grenswaarden geluidsbelasting aan de Lange Herenvest 9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1120022-on01 te verlenen voor het onderstaande project. </text:p>
            <text:p text:style-name="tussenkopcur">Project</text:p>
            <text:p text:style-name="common-al">Er is onder nummer 2019-02950 een omgevingsvergunning aangevraagd voor het bouwen van zes studio’s en één zelfstandig appartement op het perceel Lange Herenvest 98 te Haarlem. De aanvraag omgevingsvergunning heeft betrekking op de activiteit handelen in strijd met regels ruimtelijke ordening. Ten behoeve van het project worden tevens hogere grenswaarden geluidsbelasting vastgesteld.</text:p>
            <text:p text:style-name="tussenkopcur">Ontwerpbesluit Hogere waarde</text:p>
            <text:p text:style-name="common-al">Burgemeester en wethouders hebben het voornemen – op grond van art. 110a van de Wet geluidhinder – hogere waarden voor de ten hoogst toelaatbare geluidsbelasting vast te stellen vanwege wegverkeerslawaai aan de Lange Herenvest ten behoeve van de voorziene geluidsgevoelige gebouwen.</text:p>
            <text:p text:style-name="tussenkopcur">Ter inzage</text:p>
            <text:p text:style-name="common-al">De ontwerp-omgevingsvergunning en de bijbehorende relevante stukken liggen vanaf 30 april 2020 tot en met 10 juni 2020 ter inzage. </text:p>
            <text:p text:style-name="common-al">Gezien de maatregelen die momenteel van kracht zijn tegen het verspreiden van het coronavirus (COVID-19), raden wij u sterk aan om de stukken per mail op te vragen. U kunt de ontwerp-omgevingsvergunning en de bijbehorende stukken opvragen via bedrijven-omgeving@haarlem.nl.<text:span text:style-name="nadrukondlijn"/></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De ontwerp-omgevingsvergunning is daarnaast vanaf 30 april 2020 te raadplegen via <text:a xlink:href="http://www.ruimtelijkeplannen.nl/" xlink:type="simple">www.ruimtelijkeplannen.nl</text:a>.</text:p>
            <text:p text:style-name="tussenkopcur">Zienswijze</text:p>
            <text:p text:style-name="common-al">U kunt uw zienswijzen schriftelijk of mondeling gedurende de termijn van ter inzage legging indienen, dus vanaf 30 april 2020 tot en met 10 juni 2020.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1120022-on01</meta:user-defined>
    <meta:user-defined meta:name="OVERHEIDop.Ruimtelijkeplannen/DC.type">omgevingsvergunning met planafwijking</meta:user-defined>
    <dc:language>nl</dc:language>
    <meta:user-defined meta:name="OVERHEID.EPSG28992/DC.spatial">104335.537 488069.917</meta:user-defined>
    <meta:user-defined meta:name="DC.title">Terinzagelegging ontwerp-omgevingsvergunning en ontwerpbesluit hogere grenswaarden geluidsbelasting aan de Lange Herenvest 98 te Haarlem</meta:user-defined>
    <meta:user-defined meta:name="OVERHEID.PostcodeHuisnummer/OVERHEIDop.postcodeHuisnummer">2011BW 98</meta:user-defined>
    <meta:user-defined meta:name="OVERHEIDop.straatnaam">Lange Herenves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24207</meta:user-defined>
    <meta:user-defined meta:name="OVERHEIDop.StcrtID/DC.identifier">stcrt-2020-24207</meta:user-defined>
    <meta:user-defined meta:name="OVERHEIDop.versieInformatie"/>
  </office:meta>
</office:document-meta>
</file>