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Kolhorn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parkeerverbod bij verkeersdrempel ter hoogte van huisnrs 159 - 175)</text:p>
            <text:p text:style-name="common-al">Zaak 616352</text:p>
            <text:p text:style-name="common-al">
            <text:span text:style-name="nadrukvet">Burgemeester en wethouders van Hilversum hebben het volgende overwogen;</text:span>
          </text:p>
            <text:p text:style-name="common-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 </text:p>
            <text:p text:style-name="common-al">Er bestaat behoefte aan een aanvullende verkeersregeling voor het wegvak Kolhornseweg ter plaatse van een zogenoemde busvriendelijke verkeersdrempel met middengeleider nabij de huisnummers 159 – 175.</text:p>
            <text:p text:style-name="common-al">Door geparkeerde voertuigen aan de noordzijde van de rijbaan wordt regelmatig de doorgang aan de noordzijde van de rijbaan ter plaatse van de drempel belemmerd waardoor bestuurders in westelijke richting met hun voertuig de middengeleider aan de zuidzijde passeren. Dat is een verkeersbeweging die ongewenst en bovendien verboden is. (overtreding verkeersbord D2) Daarin speelt mee dat naast de drempel aan de zuidzijde een ondergrondse stallinggarage ontsluit. Het vrijhouden van de drempeldoorgang in westelijke richting kan door het instellen van een plaatselijk parkeerverbod worden bereikt.</text:p>
            <text:p text:style-name="common-al">Het instellen van een parkeerverbod middels een gele onderbroken streep aan de noordzijde van de rijbaan over 80m -40m aan weerszijde van de drempel- is een passende maatregel om de ervaren hinder en overlast tegen te gaan en de bereikbaarheid en verkeersveiligheid zo goed mogelijk in stand te houden. Er resteert voldoende parkeergelegenheid en de nadelen zijn niet zodanig dat deze maatregel niet zou kunnen worden toegepast.</text:p>
            <text:p text:style-name="common-al">De korpschef politie is gehoord in overeenstemming met artikel 24 van het Besluit administratieve bepalingen inzake het wegverkeer (BABW) en adviseert positief op de voorgestelde maatregel.</text:p>
            <text:p text:style-name="common-al">De Kolhornseweg is bij de gemeente in beheer en onderhoud. </text:p>
            <text:p text:style-name="common-al">Het ontwerp van dit besluit is op 5 maart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aanbrengen van een gele onderbroken streep, volgens artikel 24 lid 1.sub e van het RVV 1990, het parkeren van voertuigen aan de noordzijde van de rijbaan Kolhornseweg, aan weerszijde over 40 meter van de verkeersdrempel, liggend ter hoogte van huisnummers 159 – 175, te verbieden. (totaal 80 meter)</text:p>
            <text:p text:style-name="common-al">Hilversum, 23 april 2020</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30 april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last-al">Zaak 616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9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9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9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parkeerverbod - Kolhorn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6352</meta:user-defined>
    <meta:user-defined meta:name="DCTERMS.abstract">parkeerverbod bij busdrempel door aanbrengen gele onderbroken streep </meta:user-defined>
    <meta:user-defined meta:name="OVERHEIDop.verkeersbordcode">N.v.t.</meta:user-defined>
    <dc:language>nl</dc:language>
    <meta:user-defined meta:name="OVERHEID.EPSG28992/DC.spatial">139340.855 468868.83</meta:user-defined>
    <meta:user-defined meta:name="DC.title">Besluit Verkeersregeling Kolhornseweg</meta:user-defined>
    <meta:user-defined meta:name="OVERHEIDop.straatnaam">Kolhornseweg</meta:user-defined>
    <meta:user-defined meta:name="OVERHEIDop.woonplaats">Hilversum</meta:user-defined>
    <meta:user-defined meta:name="DCTERMS.W3CDTF/DCTERMS.available">2020-04-30</meta:user-defined>
    <meta:user-defined meta:name="OVERHEIDop.StcrtID/DC.identifier">stcrt-2020-24194</meta:user-defined>
    <meta:user-defined meta:name="DCTERMS.W3CDTF/OVERHEIDop.jaargang">2020</meta:user-defined>
    <meta:user-defined meta:name="OVERHEIDop.publicationIssue">24194</meta:user-defined>
    <meta:user-defined meta:name="OVERHEIDop.versieInformatie"/>
  </office:meta>
</office:document-meta>
</file>