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april 2020, nr. IENW/BSK-2020/78263,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Het tweede lid van artikel 2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text:p>
        <text:p text:style-name="ifm_p_indent.-7mm_mleft.14mm_ifm">b.<text:tab/>het Verenigd Koninkrijk;</text:p>
        <text:p text:style-name="ifm_p_indent.-7mm_mleft.14mm_ifm">c.<text:tab/>Brazilië;</text:p>
        <text:p text:style-name="ifm_p_indent.-7mm_mleft.14mm_ifm">d.<text:tab/>de Verenigde Staten;</text:p>
        <text:p text:style-name="ifm_p_indent.-7mm_mleft.14mm_ifm">e.<text:tab/>Canada;</text:p>
        <text:p text:style-name="ifm_p_indent.-7mm_mleft.14mm_ifm">f.<text:tab/>Dominicaanse Republiek;</text:p>
        <text:p text:style-name="ifm_p_indent.-7mm_mleft.14mm_ifm">g.<text:tab/>Colombia.</text:p>
      </text:section>
      <text:p text:style-name="ifm_p_mt.3.7mm_indent.no_ifm">B</text:p>
      <text:p text:style-name="ifm_p_mt.3.7mm_ifm">In artikel 3 wordt ‘geldt tot dinsdag 28 april 2020, 18:00 uur plaatselijke tijd’ vervangen door ‘geldt tot vrijdag 15 mei 2020, 18:00 uur plaatselijke tijd’.</text:p>
      <text:h text:style-name="ifm_p_font.bold_mt.5.08mm_page.keep-with-next_ifm" text:outline-level="2">ARTIKEL<text:s/>II<text:s/></text:h>
      <text:p text:style-name="ifm_p_mt.4.23mm_ifm">Deze regeling treedt in werking met ingang van dinsdag 28 april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28 april 2020 gold, verlengd. De bijzondere kwetsbaarheid van Caribisch Nederland, met name vanwege de beperkte beschikbaarheid van adequate gezondheidszorg, is hierbij van belang. Op verzoeken van de Gezaghebber van Bonaire en de Minister van Volksgezondheid, Welzijn en Sport en in overleg met de Minister van Binnenlandse Zaken en Koninkrijksrelaties, zijn de ingestelde vliegverboden naar Bonaire, Sint-Eustatius en Saba verlengd tot en met 15 mei 2020. Voorafgaand aan het aflopen van het vliegverbod zal opnieuw beoordeeld worden of verlenging wenselijk is.</text:p>
      <text:p text:style-name="ifm_p_mt.3.7mm_ifm">De onderhavige wijzigingsregeling voorziet ook in een aanpassing van de lijst van landen waarvoor het vliegverbod geldt. Bij de aanpassing is uitgegaan van de EASA-lijst van hoog-risico landen met betrekking tot de verspreiding van het virus dat COVID-19 veroorzaakt. De wijziging van de lijst bestaat uit het schrappen van de volgende landen die niet langer op de EASA-lijst voorkomen: Noorwegen, Zwitserland, IJsland, China, Zuid Korea en Iran. Ook Liechtenstein is uit het verbod geschrapt omdat vanuit dat land geen vliegverkeer naar de BES plaatsvindt.</text:p>
      <text:p text:style-name="ifm_p_ifm">Verder is het vliegverbod uitgebreid met Brazilië aangezien dit land recent aan de EASA-lijst is toegevoegd en vanuit dit land vliegverkeer naar de BES plaatsvindt.</text:p>
      <text:p text:style-name="ifm_p_mt.3.7mm_ifm">De wijziging is op 28 april 2020, 18:00 plaatselijke tijd in werking getreden en is gepubliceerd in de Staatscourant. Verder is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46</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46</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3 april 2020, nr. IENW/BSK-2020/78263,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23 april 2020, nr. IENW/BSK-2020/78263,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4-23</meta:user-defined>
    <meta:user-defined meta:name="DCTERMS.W3CDTF/DCTERMS.available">2020-04-28</meta:user-defined>
    <meta:user-defined meta:name="OVERHEIDop.Ruimtelijkplan/OVERHEIDop.bekendmakingBetreffendePlan"/>
  </office:meta>
</office:document-meta>
</file>