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olredijk 2 in V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besloten om, overeenkomstig het bepaalde in artikel 3.6, lid 1, sub a van de Wet ruimtelijke ordening en artikel 3, lid 3.7.9. van het bestemmingsplan, het bestemmingsplan ‘3e herziening Buitengebied Veere’ te wijzigen voor het omzetten van het perceel Polredijk 2 in Veere van de bestemming ‘Agrarisch met Natuur- en landschapswaarde’ in ‘Wonen’.</text:p>
            <text:p text:style-name="common-al"/>
            <text:p text:style-name="common-al">Het vastgestelde wijzigingsplan ligt vanaf 30 april 2020 ter inzage op het gemeentehuis. Het digitale wijzigingsplan is vanaf dan in te zien via  www.ruimtelijkeplannen.nl onder nummer NL.IMRO.0717.0151WPPolr2Vre-VG01 en via www.veere.nl onder  “Wonen en (ver)bouwen - ruimtelijke plannen buiten de kernen – Veere – Polredijk 2”.</text:p>
            <text:p text:style-name="common-al"/>
            <text:p text:style-name="common-al">Vanaf 30 april 2020 kunnen belanghebbenden een beroepschrift indienen bij de Afdeling Bestuursrechtspraak van de Raad van State, Postbus 20019, 2500 EA te Den Haag. Het wijzigingsplan treedt in werking op 11 juni 2020,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mevrouw H. van Lange, tel. 0118 555 334.</text:p>
            <text:p text:style-name="common-al"/>
            <text:p text:style-name="common-al">Domburg, 29 april 2020</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1WPPolr2Vre-VG01</meta:user-defined>
    <meta:user-defined meta:name="OVERHEIDop.Ruimtelijkeplannen/DC.type">bestemmingsplan</meta:user-defined>
    <dc:language>nl</dc:language>
    <meta:user-defined meta:name="OVERHEID.EPSG28992/DC.spatial">34779 397476</meta:user-defined>
    <meta:user-defined meta:name="DC.title">Vastgesteld wijzigingsplan  ‘Polredijk 2 in Veere’</meta:user-defined>
    <meta:user-defined meta:name="OVERHEID.PostcodeHuisnummer/OVERHEIDop.postcodeHuisnummer">4351RT 2</meta:user-defined>
    <meta:user-defined meta:name="OVERHEIDop.straatnaam">Polredijk</meta:user-defined>
    <meta:user-defined meta:name="OVERHEIDop.woonplaats">Veere</meta:user-defined>
    <meta:user-defined meta:name="DCTERMS.W3CDTF/DCTERMS.available">2020-04-29</meta:user-defined>
    <meta:user-defined meta:name="DCTERMS.W3CDTF/OVERHEIDop.jaargang">2020</meta:user-defined>
    <meta:user-defined meta:name="OVERHEIDop.publicationIssue">24144</meta:user-defined>
    <meta:user-defined meta:name="OVERHEIDop.StcrtID/DC.identifier">stcrt-2020-24144</meta:user-defined>
    <meta:user-defined meta:name="OVERHEIDop.versieInformatie"/>
  </office:meta>
</office:document-meta>
</file>