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vaststelling hogere grenswaarden Hantumerweg 36 te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Geluidhinder vaststelling hogere grenswaarden Hantumerweg 36 te Dokkum</text:span>
          </text:p>
            <text:p text:style-name="common-al">Burgemeester en wethouders van Noardeast-Fryslân willen medewerking verlenen aan de realisatie van tien appartementen aan de Hantumerweg 36 te Dokkum. Hiervoor wordt een omgevingsvergunning met toepassing van artikel 2.12 lid 1 sub a onder 2 van de Wet algemene bepalingen omgevingsrecht (Wabo) verleend. </text:p>
            <text:p text:style-name="common-al">De voorkeursgrenswaarde uit de Wet geluidhinder voor wat betreft wegverkeerslawaai bedraagt 48 dB. Uit akoestisch onderzoek is gebleken dat het geluidsniveau op de gevels van de te realiseren appartementen hoger is dan 48 dB. Hiervoor dient een procedure voor hogere grenswaarden te worden gevolgd. Burgemeester en wethouders zijn van plan om hiervoor hogere grenswaarden vast te stellen van 53 dB. </text:p>
            <text:p text:style-name="common-al">
            <text:span text:style-name="nadrukvet">Gelegenheid tot naar voren brengen van uw zienswijze</text:span>
          </text:p>
            <text:p text:style-name="common-al">Schriftelijke en mondelinge zienswijzen kunnen vanaf  30 april 2020 voor een periode van zes weken worden ingebracht. </text:p>
            <text:p text:style-name="common-al">Gedurende de bovengenoemde periode van zes weken kan iedereen schriftelijk of mondeling een zienswijze indienen bij het college van burgemeester en wethouders van de gemeente Noardeast-Fryslân, Postbus 13, 9290 AA Kollum. Mondelinge zienswijzen kunnen, bij voorkeur na afspraak, naar voren worden gebracht bij de afdeling Fergunningferliening, Tafersjoch en Hanthavenjen, telefoon 0519 – 29 88 88.</text:p>
            <text:p text:style-name="common-al">
            <text:span text:style-name="nadrukvet">Stukken ter inzage</text:span>
          </text:p>
            <text:p text:style-name="common-al">Het (ontwerp)besluit en de bijbehorende stukken liggen vanaf 30 april 2020 voor een periode van zes weken ter inzage:</text:p>
            <text:p text:style-name="common-al">- in het gemeentehuis aan de Hynsteblom 4 te Damwâld.</text:p>
            <text:p text:style-name="common-al"/>
            <text:p text:style-name="common-al">Damwâld</text:p>
            <text:p text:style-name="common-al">29 april 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3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3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Publicatie ontwerp-besluit vaststelling hogere grenswaarden Hantumerweg 36 te Dokkum</meta:user-defined>
    <meta:user-defined meta:name="OVERHEIDop.Vergunningen/DC.type">andere vergunningen</meta:user-defined>
    <dc:language>nl</dc:language>
    <meta:user-defined meta:name="OVERHEID.EPSG28992/DC.spatial">195694.55 594140.08</meta:user-defined>
    <meta:user-defined meta:name="DC.title">Ontwerp-besluit Wet Geluidhinder vaststelling hogere grenswaarden Hantumerweg 36 te Dokkum</meta:user-defined>
    <meta:user-defined meta:name="OVERHEID.PostcodeHuisnummer/OVERHEIDop.postcodeHuisnummer">9101AB 36</meta:user-defined>
    <meta:user-defined meta:name="OVERHEIDop.straatnaam">Hantumerweg</meta:user-defined>
    <meta:user-defined meta:name="OVERHEIDop.woonplaats">Dokkum</meta:user-defined>
    <meta:user-defined meta:name="DCTERMS.W3CDTF/DCTERMS.available">2020-04-29</meta:user-defined>
    <meta:user-defined meta:name="DCTERMS.W3CDTF/OVERHEIDop.jaargang">2020</meta:user-defined>
    <meta:user-defined meta:name="OVERHEIDop.publicationIssue">24138</meta:user-defined>
    <meta:user-defined meta:name="OVERHEIDop.StcrtID/DC.identifier">stcrt-2020-24138</meta:user-defined>
    <meta:user-defined meta:name="OVERHEIDop.versieInformatie"/>
  </office:meta>
</office:document-meta>
</file>