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Watervergunningen Hoogheemraadschap Rijnland (waterhuishouding eindsituatie west en oost N206 Ir. G. Tjalmawe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e besluiten zijn genomen voor de uitvoering van het provinciaal inpassingsplan Rijnlandroute overeenkomstig de procedure van artikel 3.31, lid 3, van de Wro in samenhang met afdeling 3.4 van de Algemene wet bestuursrecht. </text:p>
            <text:p text:style-name="common-al"/>
            <text:p text:style-name="common-al">
            <text:span text:style-name="nadrukvet">Welke besluiten zijn genomen en liggen ter inzage?</text:span>
          </text:p>
            <text:p text:style-name="common-al">Het betreft een tweetal besluiten van 26 maart 2020 waarbij door het college van dijkgraaf en hoogheemraden van het Hoogheemraadschap van Rijnland aan Boskalis Nederland B.V. watervergunningen zijn verleend als bedoeld in de Waterwet, het Waterbesluit, de Waterregeling, de Waterverordening Rijnland en de Keur van het Hoogheemraadschap van Rijnland. </text:p>
            <text:p text:style-name="common-al">Het besluit met kenmerk 2019-022131 heeft betrekking op de eindsituatie van het westelijk deel van de N206 Ir. G. Tjalmaweg (het gedeelte ter weerszijden van de Ir. G. Tjalmaweg vanaf de aansluiting met de Wassenaarseweg en tot en met watergang de Grote Watering). Dit besluit betreft:</text:p>
            <text:p text:style-name="common-al"> • het dempen van 5406 m2 overig en primair oppervlaktewater en het verwijderen van de sifon onder de ir. G. Tjalmaweg ter hoogte van de Grote Watering; </text:p>
            <text:p text:style-name="common-al">• het aanbrengen en hebben van 14641 m2 verharding (33399 m2 aanbrengen en 18758 m2 verwijderen) dat leidt tot een versnelde afvoer; </text:p>
            <text:p text:style-name="common-al">• het verwijderen, aanbrengen en hebben van bruggen en kokerduikers. </text:p>
            <text:p text:style-name="common-al"/>
            <text:p text:style-name="common-al">Het besluit met kenmerk 2019-022132 heeft betrekking op de eindsituatie van het oostelijk deel van de N206 Ir. G. Tjalmaweg (het gedeelte ter weerszijden van de Ir. G, Tjalmaweg vanaf de watergang de Grote Watering tot aan de Torenvlietbrug). Dit besluit betreft: </text:p>
            <text:p text:style-name="common-al">• het dempen van 8288 m2 overig water; </text:p>
            <text:p text:style-name="common-al">• het verwijderen en aanbrengen van (dammen met) duikers ø 600 mm, ø 800 mm en ø 1000 mm met een lengte van meer dan 15 m in overige watergangen; </text:p>
            <text:p text:style-name="common-al">• het aanbrengen en hebben van 7964 m2 verharding (75108 m2 nieuwe situatie minus 67144 m2 oude situatie) dat leidt tot een versnelde afvoer. </text:p>
            <text:p text:style-name="common-al"/>
            <text:p text:style-name="common-al">De besluiten zijn niet gewijzigd ten opzichte van de ontwerpbesluiten en zijn op 22 april 2020 aan de aanvrager bekendgemaakt. </text:p>
            <text:p text:style-name="common-al"/>
            <text:p text:style-name="common-al">
            <text:span text:style-name="nadrukvet">Waar en wanneer kunt u de stukken inzien?</text:span>
          </text:p>
            <text:p text:style-name="common-al">De besluiten en de bijbehorende stukken liggen met ingang van 28 april 2020 tot en met 8 juni 2020 ter inzage in het kantoor van het Hoogheemraadschap van Rijnland, Archimedesweg 1 te Leiden. U kunt de besluiten tijdens kantooruren inzien. Hiervoor dient telefonisch een afspraak gemaakt te worden (nummer 071 306 3063). </text:p>
            <text:p text:style-name="common-al"/>
            <text:p text:style-name="common-al">
            <text:span text:style-name="nadrukvet">Hoe kunnen belanghebbenden beroep indienen? </text:span>
          </text:p>
            <text:p text:style-name="common-al">Van 29 april 2020 tot en met 9 juni 2020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Het beroepschrift dient te zijn ondertekend en dient tenminste te bevatten:</text:p>
            <text:p text:style-name="common-al"> • naam en adres van de indiener;</text:p>
            <text:p text:style-name="common-al"> • de dagtekening; </text:p>
            <text:p text:style-name="common-al">• de omschrijving van het besluit waartegen het beroep is gericht, dat wil zeggen in ieder geval de vermelding van het bestuursorgaan dat het besluit heeft genomen en zo mogelijk datum en kenmerk van het besluit;</text:p>
            <text:p text:style-name="common-al"> • een opgave van de redenen waarom u zich niet met het besluit kunt verenigen. </text:p>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 Het verzoek dient te zijn ondertekend en tenminste het volgende te bevatten: </text:p>
            <text:p text:style-name="common-al">• naam en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nummer of kenmerk van het besluit; </text:p>
            <text:p text:style-name="common-al">• de gronden van het verzoek (motivering). </text:p>
            <text:p text:style-name="common-al">Voor het indienen van een beroepschrift en/of een verzoekschrift om een voorlopige voorziening is griffierecht verschuldigd. </text:p>
            <text:p text:style-name="common-al"/>
            <text:p text:style-name="common-al">
            <text:span text:style-name="nadrukvet">Meer informatie? </text:span>
          </text:p>
            <text:p text:style-name="last-al">Voor nadere informatie ten aanzien van het besluit kunt u bellen via telefoonnummer 071-306 34 6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nbekend</meta:user-defined>
    <meta:user-defined meta:name="OVERHEIDop.Vergunningen/DC.type">andere vergunningen</meta:user-defined>
    <dc:language>nl</dc:language>
    <meta:user-defined meta:name="OVERHEID.EPSG28992/DC.spatial">91775.359 458170.93</meta:user-defined>
    <meta:user-defined meta:name="OVERHEID.EPSG28992/DC.spatial">93807.872 460225.406</meta:user-defined>
    <meta:user-defined meta:name="OVERHEID.EPSG28992/DC.spatial">91415.805 464381.433</meta:user-defined>
    <meta:user-defined meta:name="OVERHEID.EPSG28992/DC.spatial">89050.352 467879.272</meta:user-defined>
    <meta:user-defined meta:name="OVERHEID.EPSG28992/DC.spatial">87536.435 467040.917</meta:user-defined>
    <meta:user-defined meta:name="OVERHEID.EPSG28992/DC.spatial">88781.495 464150.282</meta:user-defined>
    <meta:user-defined meta:name="OVERHEID.EPSG28992/DC.spatial">89812.145 461526.88</meta:user-defined>
    <meta:user-defined meta:name="DC.title">Kennisgeving in het kader van de uitvoering van het project RijnlandRoute Watervergunningen Hoogheemraadschap Rijnland (waterhuishouding eindsituatie west en oost N206 Ir. G. Tjalmaweg)</meta:user-defined>
    <meta:user-defined meta:name="OVERHEID.PostcodeHuisnummer/OVERHEIDop.postcodeHuisnummer">2266GV 199</meta:user-defined>
    <meta:user-defined meta:name="OVERHEID.PostcodeHuisnummer/OVERHEIDop.postcodeHuisnummer">2381GS 2</meta:user-defined>
    <meta:user-defined meta:name="OVERHEID.PostcodeHuisnummer/OVERHEIDop.postcodeHuisnummer">2332KG 6</meta:user-defined>
    <meta:user-defined meta:name="OVERHEID.PostcodeHuisnummer/OVERHEIDop.postcodeHuisnummer">2223AT 3</meta:user-defined>
    <meta:user-defined meta:name="OVERHEID.PostcodeHuisnummer/OVERHEIDop.postcodeHuisnummer">2224XP 19</meta:user-defined>
    <meta:user-defined meta:name="OVERHEID.PostcodeHuisnummer/OVERHEIDop.postcodeHuisnummer">2241BG 6</meta:user-defined>
    <meta:user-defined meta:name="OVERHEID.PostcodeHuisnummer/OVERHEIDop.postcodeHuisnummer">2245AB 269</meta:user-defined>
    <meta:user-defined meta:name="OVERHEIDop.straatnaam">Doctor van Noortstraat</meta:user-defined>
    <meta:user-defined meta:name="OVERHEIDop.straatnaam">Groene Hartplein</meta:user-defined>
    <meta:user-defined meta:name="OVERHEIDop.straatnaam">Haagse Schouwweg</meta:user-defined>
    <meta:user-defined meta:name="OVERHEIDop.straatnaam">Commandeurspad</meta:user-defined>
    <meta:user-defined meta:name="OVERHEIDop.straatnaam">Cantineweg</meta:user-defined>
    <meta:user-defined meta:name="OVERHEIDop.straatnaam">Hogeboomseweg</meta:user-defined>
    <meta:user-defined meta:name="OVERHEIDop.straatnaam">Rijksstraatweg</meta:user-defined>
    <meta:user-defined meta:name="OVERHEIDop.woonplaats">Leidschendam</meta:user-defined>
    <meta:user-defined meta:name="OVERHEIDop.woonplaats">Zoeterwoude</meta:user-defined>
    <meta:user-defined meta:name="OVERHEIDop.woonplaats">Leiden</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DCTERMS.W3CDTF/DCTERMS.available">2020-04-28</meta:user-defined>
    <meta:user-defined meta:name="DCTERMS.W3CDTF/OVERHEIDop.jaargang">2020</meta:user-defined>
    <meta:user-defined meta:name="OVERHEIDop.publicationIssue">24130</meta:user-defined>
    <meta:user-defined meta:name="OVERHEIDop.StcrtID/DC.identifier">stcrt-2020-24130</meta:user-defined>
    <meta:user-defined meta:name="OVERHEIDop.versieInformatie"/>
  </office:meta>
</office:document-meta>
</file>