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wijzigingsplan Formerum Noord, Uitbreiding camping Grientebos,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bekend dat het wijzigingsplan Formerum Noord, uitbreiding camping Grientebos onherroepelijk geworden is. Dit wijzigingsplan maakt de uitbreiding van camping Grientebos aan de Duinweg Formerum te Formerum mogelijk. Planid: <text:a xlink:href="http://www.ruimtelijkeplannen.nl/web-roo/oep/?planidn=NL.IMRO.0093.WP2018GRIENTEBOS-VG01" xlink:type="simple">NL.IMRO.0093.WP2018GRIENTEBOS-VG01</text:a></text:p>
            <text:p text:style-name="last-al">Aanvragen om een omgevingsvergunning worden aan bovenstaand plan getoetst. Tegen de onherroepelijkheid van het nieuwe wijzigingsplan is geen bezwaar of beroep mogelijk. Bovengenoemd wijzigingsplan is te raadplegen op <text:a xlink:href="http://www.ruimtelijkeplannen.nl/web-roo/oep/?planidn=NL.IMRO.0093.WP2018GRIENTEBOS-VG01" xlink:type="simple">http://www.ruimtelijkeplannen.nl/</text:a> en op <text:a xlink:href="https://www.terschelling.nl/t-regels-beleid/bestemmingsplannen_43154/item/wijzigingsplan-formerum-noord-uitbreiding-camping-grientebos_53395.html" xlink:type="simple">https://www.terschelling.nl/</text:a>. Tevens kunt u op het gemeentehuis het wijzigingsplan inzi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2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12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12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erschellin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Cultuur en recreatie | Organisatie en beleid</meta:user-defined>
    <meta:user-defined meta:name="OVERHEIDop.Ruimtelijkplan/OVERHEIDop.bekendmakingBetreffendePlan">NL.IMRO.0093.WP2018GRIENTEBOS-VG01</meta:user-defined>
    <meta:user-defined meta:name="OVERHEIDop.Ruimtelijkeplannen/DC.type">wijzigings- of uitwerkingsplan</meta:user-defined>
    <dc:language>nl</dc:language>
    <meta:user-defined meta:name="OVERHEID.Gemeente/DC.spatial">Terschelling</meta:user-defined>
    <meta:user-defined meta:name="OVERHEID.EPSG28992/DC.spatial">149207.773 600550.384</meta:user-defined>
    <meta:user-defined meta:name="DC.title">Onherroepelijk wijzigingsplan Formerum Noord, Uitbreiding camping Grientebos, Terschelling</meta:user-defined>
    <meta:user-defined meta:name="OVERHEID.PostcodeHuisnummer/OVERHEIDop.postcodeHuisnummer">8894KT 7</meta:user-defined>
    <meta:user-defined meta:name="OVERHEIDop.straatnaam">Duinweg Formerum</meta:user-defined>
    <meta:user-defined meta:name="OVERHEIDop.woonplaats">Formerum</meta:user-defined>
    <meta:user-defined meta:name="DCTERMS.W3CDTF/DCTERMS.available">2020-04-30</meta:user-defined>
    <meta:user-defined meta:name="DCTERMS.W3CDTF/OVERHEIDop.jaargang">2020</meta:user-defined>
    <meta:user-defined meta:name="OVERHEIDop.publicationIssue">24125</meta:user-defined>
    <meta:user-defined meta:name="OVERHEIDop.StcrtID/DC.identifier">stcrt-2020-24125</meta:user-defined>
    <meta:user-defined meta:name="OVERHEIDop.versieInformatie"/>
  </office:meta>
</office:document-meta>
</file>