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bestemmingsplan "Erpseweg 20,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
              <text:span text:style-name="nadrukvet">Besluit</text:span>
            </text:span>
          </text:p>
            <text:p text:style-name="common-al">De gemeenteraad van Boekel heeft in de vergadering van 12 december 2019 besloten om het bestemmingsplan “Erpseweg 20, Boekel” ongewijzigd vast te stellen ten opzichte van het eerder in procedure gebrachte ontwerpbestemmingsplan.</text:p>
            <text:p text:style-name="common-al">
            <text:span text:style-name="nadrukcur">
              <text:span text:style-name="nadrukvet">Omschrijving bestemmingsplan</text:span>
            </text:span>
          </text:p>
            <text:p text:style-name="common-al">Het plan voorziet in de sloop van een deel van de bestaande woning op de locatie Erpseweg 20 om zodoende westelijk van de bestaande woning een nieuwe vrijstaande woning op te richten. Gelet op de ligging van het plangebied aan de rand van de kom is een landschappelijk inpassingsplan opgesteld.</text:p>
            <text:p text:style-name="common-al">
            <text:span text:style-name="nadrukcur">
              <text:span text:style-name="nadrukvet">Kostenverhaal</text:span>
            </text:span>
          </text:p>
            <text:p text:style-name="common-al">Gezien het feit dat er met initiatiefnemer een anterieure overeenkomst is gesloten, is het kostenverhaal anderszins verzekerd en behoeft er geen exploitatieplan te worden vastgesteld.</text:p>
            <text:p text:style-name="common-al">
            <text:span text:style-name="nadrukcur">
              <text:span text:style-name="nadrukvet">Inzage</text:span>
            </text:span>
          </text:p>
            <text:p text:style-name="common-al">Het vaststellingsbesluit ligt met ingang van 16 januari 2020 samen met de bijbehorende stukken gedurende zes weken ter inzage bij de publieksbalie van het gemeentehuis te Boekel tijdens openingstijden. Het plan is ook digitaal raadpleegbaar via de landelijke website www.ruimtelijkeplannen.nl (IDN: NL.IMRO.0755.BPHBOEKErpseweg20-VA01).</text:p>
            <text:p text:style-name="common-al">
            <text:span text:style-name="nadrukcur">
              <text:span text:style-name="nadrukvet">Beroep instellen</text:span>
            </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15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Erpseweg20-VA01</meta:user-defined>
    <meta:user-defined meta:name="OVERHEIDop.Ruimtelijkeplannen/DC.type">bestemmingsplan</meta:user-defined>
    <dc:language>nl</dc:language>
    <meta:user-defined meta:name="OVERHEID.Gemeente/DC.spatial">Boekel</meta:user-defined>
    <meta:user-defined meta:name="OVERHEID.EPSG28992/DC.spatial">174075 401414</meta:user-defined>
    <meta:user-defined meta:name="DC.title">Publicatie terinzagelegging bestemmingsplan "Erpseweg 20, Boekel"</meta:user-defined>
    <meta:user-defined meta:name="OVERHEID.PostcodeHuisnummer/OVERHEIDop.postcodeHuisnummer">5427PG 20</meta:user-defined>
    <meta:user-defined meta:name="OVERHEIDop.straatnaam">Erpseweg</meta:user-defined>
    <meta:user-defined meta:name="OVERHEIDop.woonplaats">Boekel</meta:user-defined>
    <meta:user-defined meta:name="DCTERMS.W3CDTF/DCTERMS.available">2020-01-15</meta:user-defined>
    <meta:user-defined meta:name="DCTERMS.W3CDTF/OVERHEIDop.jaargang">2020</meta:user-defined>
    <meta:user-defined meta:name="OVERHEIDop.publicationIssue">2412</meta:user-defined>
    <meta:user-defined meta:name="OVERHEIDop.StcrtID/DC.identifier">stcrt-2020-2412</meta:user-defined>
    <meta:user-defined meta:name="OVERHEIDop.versieInformatie"/>
  </office:meta>
</office:document-meta>
</file>