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 Concept paraplubeheersverordening verkamering w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concept van de paraplubeheersverordening verkamering woningen ter inzage ligt.</text:p>
            <text:p text:style-name="common-al">Een beheersverordening is een alternatief voor een bestemmingsplan. De paraplubeheersverordening zorgt er voor dat de regelgeving rondom de verkamering van woningen gelijk wordt getrokken.</text:p>
            <text:p text:style-name="common-al">De paraplubeheersverordening is van toepassing op navolgende beheersverordeningen:</text:p>
            <text:p text:style-name="common-al">Brakel, Gameren (ged.), Zaltbommel (ged.) en Kerkwijk (ged.)</text:p>
            <text:p text:style-name="common-al">Beheersverordening Poederoijen en Zaltbommel</text:p>
            <text:p text:style-name="common-al">Beheersverordening Aalst, Kerkwijk en Delwijnen</text:p>
            <text:p text:style-name="common-al">Bruchem en Nieuwaal</text:p>
            <text:p text:style-name="common-al"/>
            <text:p text:style-name="common-al">
            <text:span text:style-name="nadrukvet">Inzage</text:span>
          </text:p>
            <text:p text:style-name="common-al">Het concept van de beheersverordening ligt met bijbehorende documenten van donderdag 30 april 2020 t/m woensdag 10 juni 2020<text:span text:style-name="nadrukvet"/> ter inzage.<text:span text:style-name="nadrukvet"/></text:p>
            <text:p text:style-name="common-al">De stukken bekijkt u via onze website <text:a xlink:href="http://www.zaltbommel.nl/" xlink:type="simple">www.zaltbommel.nl</text:a>. 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mening of opmerkingen (zienswijze) aan ons laten weten. U stuurt deze naar burgemeester en wethouders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Leefomgeving via 14 0418 en maak een afspraak. </text:p>
            <text:p text:style-name="common-al">Het identificatienummer van het concept van de beheersverordening is NL.IMRO.0297. BGBBVO20200006-CP01</text:p>
            <text:p text:style-name="common-al"/>
            <text:p text:style-name="common-al">
            <text:span text:style-name="nadrukvet">Vragen? </text:span>
          </text:p>
            <text:p text:style-name="common-al">Neemt u dan contact op met de afdeling Leef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1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1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1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VO20200006-CP01</meta:user-defined>
    <meta:user-defined meta:name="OVERHEIDop.Ruimtelijkeplannen/DC.type">beheersverordening</meta:user-defined>
    <dc:language>nl</dc:language>
    <meta:user-defined meta:name="OVERHEID.Gemeente/DC.spatial">Zaltbommel</meta:user-defined>
    <meta:user-defined meta:name="DC.title">Burgemeester en wethouders van Zaltbommel – Concept paraplubeheersverordening verkamering wonin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24112</meta:user-defined>
    <meta:user-defined meta:name="OVERHEIDop.StcrtID/DC.identifier">stcrt-2020-24112</meta:user-defined>
    <meta:user-defined meta:name="OVERHEIDop.versieInformatie"/>
  </office:meta>
</office:document-meta>
</file>