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1 april 2020, nr. Min-BuZa.2020.5196-8, tot wijziging van het besluit van de minister voor Buitenlandse Handel en Ontwikkelingssamenwerking van 1 december 2017, nr. Min-BuZa.2020.5196-8 tot vaststelling van beleidsregels en een subsidieplafond voor subsidiëring op grond van de Subsidieregeling Ministerie van Buitenlandse Zaken 2006 (Derde wijziging Noodhulp Nederlandse NGO’s 2018–2021)</text:h>
      <text:p text:style-name="ifm_p_mt.3.7mm_ifm">De minister voor Buitenlandse Handel en Ontwikkelingssamenwerking,</text:p>
      <text:p text:style-name="ifm_p_mt.3.7mm_ifm">Gelet op de artikelen 6, 7 en 10 van het Subsidiebesluit Ministerie van Buitenlandse Zaken;</text:p>
      <text:p text:style-name="ifm_p_mt.3.7mm_ifm">Gelet op de artikelen 3.1 tot en met 3.8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 voor Buitenlandse Handel en Ontwikkelingssamenwerking van 1 december 2017, nr. MINBUZA-2017.7963 tot vaststelling van beleidsregels en een subsidieplafond voor  subsidiëring op  grond van  de Subsidieregeling Ministerie van Buitenlandse Zaken  2006 (Noodhulp Nederlandse NGO’s 2018–2021)<text:note text:id="n1" text:note-class="footnote"><text:note-citation text:label="1 ">1</text:note-citation><text:note-body><text:p text:style-name="ifm_p_font.normal_size.6.93pt_mt..5mm_indent.-0.1161in_mleft.0.1161in_ifm">Staatscourant 2017, nr. 70651.</text:p></text:note-body></text:note> wordt als volgt gewijzigd:</text:p>
      <text:p text:style-name="ifm_p_mt.3.7mm_indent.no_ifm">A</text:p>
      <text:p text:style-name="ifm_p_mt.3.7mm_ifm">Artikel 2, derde lid, wordt als volgt gewijzigd:</text:p>
      <text:p text:style-name="ifm_p_mt.3.7mm_ifm">a.<text:s/>In de aanhef wordt ‘<text:span text:style-name="ifm_span_font.bold_ifm">€ 58.700.000 miljoen</text:span>’ vervangen door ‘<text:span text:style-name="ifm_span_font.bold_ifm">€ 68.700.000 miljoen</text:span>’.</text:p>
      <text:p text:style-name="ifm_p_mt.3.7mm_ifm">b.<text:s/>In onderdeel a wordt ‘<text:span text:style-name="ifm_span_font.bold_ifm">€ 40.700.000 miljoen</text:span>’ vervangen door ‘<text:span text:style-name="ifm_span_font.bold_ifm">€ 49.200.000 miljoen</text:span>’.</text:p>
      <text:p text:style-name="ifm_p_mt.3.7mm_ifm">c.<text:s/>In onderdeel b wordt ‘<text:span text:style-name="ifm_span_font.bold_ifm">€ 15.000.000 miljoen</text:span>’ vervangen door ‘<text:span text:style-name="ifm_span_font.bold_ifm">€ 16.500.000 miljoen</text:span>’.</text:p>
      <text:p text:style-name="ifm_p_mt.3.7mm_indent.no_ifm">B</text:p>
      <text:p text:style-name="ifm_p_mt.3.7mm_ifm">In artikel 3 wordt ’30 oktober 2020 23:59.59 uur CET’ vervangen door ’31 maart 2021 23:59.59 uur CEST’.</text:p>
      <text:p text:style-name="ifm_p_mt.3.7mm_indent.no_ifm">C</text:p>
      <text:p text:style-name="ifm_p_mt.3.7mm_ifm">De bijlage bij het besluit wordt als volgt gewijzigd:</text:p>
      <text:p text:style-name="ifm_p_mt.3.7mm_ifm">1.<text:s/>In de eerste alinea van paragraaf <text:span text:style-name="ifm_span_font.bold_ifm">2.4. Termijn voor indiening</text:span> wordt ’30 oktober 2020, 23:59 uur CET’ vervangen door ’31 maart 2021 23:59.59 uur CEST’.</text:p>
      <text:p text:style-name="ifm_p_mt.3.7mm_ifm">2.<text:s/>In paragraaf 4.1 van hoofdstuk <text:span text:style-name="ifm_span_font.bold_ifm">4 Formele vereisten aanvraag en verdere procedure</text:span> wordt ’30 oktober 2020, 23:59 uur CET’ vervangen door ’31 maart 2021 23:59.59 uur CEST’.</text:p>
      <text:p text:style-name="ifm_p_mt.3.7mm_ifm">3.<text:s/>In de laatste alinea van paragraaf 4.3 van hoofdstuk <text:span text:style-name="ifm_span_font.bold_ifm">4 Formele vereisten aanvraag en verdere procedure</text:span> wordt ’30 oktober 2020 23:59 uur CET’ vervangen door ’31 maart 2021 23:59.59 uur CEST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Directeur-Generaal Internationale Samenwerking,<text:line-break/>K. van der<text:s/>Heij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4110</text:span><text:tab/>4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4110</text:span><text:tab/>4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uitenlandse Handel en Ontwikkelingssamenwerking van 21 april 2020, nr. Min-BuZa.2020.5196-8, tot wijziging van het besluit van de minister voor Buitenlandse Handel en Ontwikkelingssamenwerking van 1 december 2017, nr. Min-BuZa.2020.5196-8 tot vaststelling van beleidsregels en een subsidieplafond voor subsidiëring op grond van de Subsidieregeling Ministerie van Buitenlandse Zaken 2006 (Derde wijziging Noodhulp Nederlandse NGO’s 2018–2021)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411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2-01-01</meta:user-defined>
    <meta:user-defined meta:name="OVERHEID.Ministerie/DCTERMS.publisher">Ministerie van Binnenlandse Zaken en Koninkrijksrelaties</meta:user-defined>
    <dc:language>nl</dc:language>
    <meta:user-defined meta:name="OVERHEIDop.publicationIssue">241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en 6, 7 en 10 van het Subsidiebesluit Ministerie van Buitenlandse Zaken; artikelen 3.1 tot en met 3.8 van de Subsidieregeling Ministerie van Buitenlandse Zaken 2006;</meta:user-defined>
    <meta:user-defined meta:name="DC.title">Besluit van de minister voor Buitenlandse Handel en Ontwikkelingssamenwerking van 21 april 2020, nr. Min-BuZa.2020.5196-8, tot wijziging van het besluit van de minister voor Buitenlandse Handel en Ontwikkelingssamenwerking van 1 december 2017, nr. Min-BuZa.2020.5196-8 tot vaststelling van beleidsregels en een subsidieplafond voor subsidiëring op grond van de Subsidieregeling Ministerie van Buitenlandse Zaken 2006 (Derde wijziging Noodhulp Nederlandse NGO’s 2018–2021)</meta:user-defined>
    <meta:user-defined meta:name="DCTERMS.alternative"/>
    <meta:user-defined meta:name="DCTERMS.W3CDTF/OVERHEIDop.datumOndertekening">2020-04-21</meta:user-defined>
    <meta:user-defined meta:name="DCTERMS.W3CDTF/DCTERMS.available">2020-05-04</meta:user-defined>
    <meta:user-defined meta:name="OVERHEIDop.Ruimtelijkplan/OVERHEIDop.bekendmakingBetreffendePlan"/>
  </office:meta>
</office:document-meta>
</file>