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Instellen gehandicaptenparkeerplaats op kenteken Van Meerbeekstraat nabij perceel nrs. 18 t/m 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Kenmerk: Z-19-106382</text:p>
            <text:p text:style-name="context.al">Datum: 9 december 2019</text:p>
            <text:p text:style-name="context.al">Behandelaar: A. Kranenburg</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dat:</text:p>
            <text:p text:style-name="considerans.al">- de aanvrager, wonende op de Van Meerbeekstraat 68 in Hillegom, een verzoek heeft ingediend voor één persoonsgebonden gehandicaptenparkeerplaats nabij de woning;</text:p>
            <text:p text:style-name="considerans.al">- de aanvrager beschikt over een gehandicaptenparkeerkaart met aanduiding bestuurder;</text:p>
            <text:p text:style-name="considerans.al">- de gehandicaptenparkeerkaart is afgegeven na medische keuring door Intergemeentelijke Sociale Dienst Bollenstreek;</text:p>
            <text:p text:style-name="considerans.al">- de aanvrager niet in staat blijkt meer dan 100 meter te lopen;</text:p>
            <text:p text:style-name="considerans.al">- binnen 100 meter van de woning niet altijd parkeerruimte is gegarandeerd;</text:p>
            <text:p text:style-name="considerans.al">- de aanvrager niet de beschikking heeft over parkeergelegenheid op eigen terrein;</text:p>
            <text:p text:style-name="considerans.al">- de veiligheid op de weg, de instandhouding van de weg en de bruikbaarheid daarvan geen beperkingen geven om één openbare parkeerplaats nabij Van Meerbeekstraat 68 te bestemmen en aan te leggen tot een persoonsgebonden gehandicaptenparkeerplaats;</text:p>
            <text:p text:style-name="considerans.al">- met bovengenoemde maatregel wordt beoogd om de aanvrager zekerheid te bieden om de auto te parkeren in de directe nabijheid van de woning;</text:p>
            <text:p text:style-name="considerans.al">- hiervoor ter plaatse van de persoonsgebonden gehandicaptenparkeerplaats bord E6 van bijlage 1 van het Reglement Verkeersregels en Verkeerstekens 1990 worden geplaatst;</text:p>
            <text:p text:style-name="considerans.al">- op een onderbord het kenteken van de aanvrager wordt vermel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
            <text:list text:style-name="id1-3-2-2-1-3">
              <text:list-item text:style-override="id1-3-2-2-1-3-1">
                <text:number>-</text:number>
                <text:p text:style-name="al">tot instellen van een gehandicaptenparkeerplaats op kenteken op Van Meerbeekstraat nabij 68;</text:p>
              </text:list-item>
              <text:list-item text:style-override="id1-3-2-2-1-3-2">
                <text:number>-</text:number>
                <text:p text:style-name="al">conform plaatsing van bord E6 van Bijlage 1 van het Reglement Verkeersregels en Verkeerstekens 1990, en onderbord met kenteken aanvrager [16-PGJ-2];</text:p>
              </text:list-item>
              <text:list-item text:style-override="id1-3-2-2-1-3-3">
                <text:number>-</text:number>
                <text:p text:style-name="al">conform bijlage 1: tekening Van Meerbeekstraat 68, Hillegom;</text:p>
              </text:list-item>
              <text:list-item text:style-override="id1-3-2-2-1-3-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p text:style-name="common-al">Bijlage 1: tekening Van Meerbeekstraat 68, Hillegom</text:p>
            <text:p text:style-name="common-al">  </text:p>
            <text:p text:style-name="common-al">Hillegom, 9 december 2019.</text:p>
            <text:p text:style-name="common-al"> </text:p>
            <text:p text:style-name="common-al">Namens burgemeester en wethouders van Hillegom,</text:p>
            <text:p text:style-name="common-al">het hoofd van de afdeling Beleid en Inrichting, Buiten Ruimte,</text:p>
            <text:p text:style-name="common-al">     </text:p>
            <text:p text:style-name="common-al">dhr. M. Witkamp</text:p>
            <text:p text:style-name="common-al"/>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Juridisch kader:</text:p>
          <text:p text:style-name="bezwaarschrift_al"/>
          <text:list text:style-name="id1-3-2-3-4">
            <text:list-item text:style-override="id1-3-2-3-4-1">
              <text:number>-</text:number>
              <text:p text:style-name="al">op grond van artikel 18, lid 1, onder d, van de Wegenverkeerswet 1994 (WVW 1994); en</text:p>
            </text:list-item>
            <text:list-item text:style-override="id1-3-2-3-4-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3-4-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3-4-4">
              <text:number>-</text:number>
              <text:p text:style-name="al">wordt het verkeersbesluit conform artikel 26 van het Besluit administratieve bepalingen inzake het wegverkeer (BABW) bekend gemaakt door publicatie in de Staatscourant.</text:p>
              <text:p text:style-name="al"/>
            </text:list-item>
          </text:list>
          <text:p text:style-name="tussenkopcur">Bezwaar- of beroepsclausule:</text:p>
          <text:p text:style-name="bezwaarschrift_al"/>
          <text:list text:style-name="id1-3-2-3-7">
            <text:list-item text:style-override="id1-3-2-3-7-1">
              <text:number>- </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text:p>
            </text:list-item>
            <text:list-item text:style-override="id1-3-2-3-7-2">
              <text:number>-</text:number>
              <text:p text:style-name="al">Het bezwaarschrift moet op grond van artikel 6:5 van de Algemene wet bestuursrecht ten minste bevatten: </text:p>
              <text:list text:style-name="id1-3-2-3-7-2-3">
                <text:list-item text:style-override="id1-3-2-3-7-2-3-1">
                  <text:number>1.</text:number>
                  <text:p text:style-name="al">handtekening van de indiener;</text:p>
                </text:list-item>
                <text:list-item text:style-override="id1-3-2-3-7-2-3-2">
                  <text:number>2.</text:number>
                  <text:p text:style-name="al">de naam van de indiener;</text:p>
                </text:list-item>
                <text:list-item text:style-override="id1-3-2-3-7-2-3-3">
                  <text:number>3.</text:number>
                  <text:p text:style-name="al">adres van de indiener;</text:p>
                </text:list-item>
                <text:list-item text:style-override="id1-3-2-3-7-2-3-4">
                  <text:number>4.</text:number>
                  <text:p text:style-name="al">een omschrijving van het besluit waartegen het bezwaar is gericht;</text:p>
                </text:list-item>
                <text:list-item text:style-override="id1-3-2-3-7-2-3-5">
                  <text:number>5.</text:number>
                  <text:p text:style-name="al">de gronden waarop het bezwaarschrift rust (motivering).</text:p>
                </text:list-item>
              </text:list>
            </text:list-item>
            <text:list-item text:style-override="id1-3-2-3-7-3">
              <text:number>-</text:number>
              <text:p text:style-name="al">het indienen van een bezwaarschrift heeft op het betreffende besluit geen schorsende werking;</text:p>
            </text:list-item>
            <text:list-item text:style-override="id1-3-2-3-7-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Van Meerbeekstraat, nabij nr.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E6</meta:user-defined>
    <dc:language>nl</dc:language>
    <meta:user-defined meta:name="OVERHEID.EPSG28992/DC.spatial">100124 478406</meta:user-defined>
    <meta:user-defined meta:name="DC.title">Onderwerp: Instellen gehandicaptenparkeerplaats op kenteken Van Meerbeekstraat nabij perceel nrs. 18 t/m 94</meta:user-defined>
    <meta:user-defined meta:name="OVERHEID.PostcodeHuisnummer/OVERHEIDop.postcodeHuisnummer">2181AC 48</meta:user-defined>
    <meta:user-defined meta:name="OVERHEIDop.straatnaam">Van Meerbeekstraat</meta:user-defined>
    <meta:user-defined meta:name="OVERHEIDop.woonplaats">Hillegom</meta:user-defined>
    <meta:user-defined meta:name="DCTERMS.W3CDTF/DCTERMS.available">2020-01-10</meta:user-defined>
    <meta:user-defined meta:name="OVERHEIDop.StcrtID/DC.identifier">stcrt-2020-2411</meta:user-defined>
    <meta:user-defined meta:name="OVERHEIDop.externeBijlage">Bijlage 1 -tekening V. Meerbeekstraat 68, Hillegom|exb-2020-1006</meta:user-defined>
    <meta:user-defined meta:name="DCTERMS.W3CDTF/OVERHEIDop.jaargang">2020</meta:user-defined>
    <meta:user-defined meta:name="OVERHEIDop.publicationIssue">2411</meta:user-defined>
    <meta:user-defined meta:name="OVERHEIDop.versieInformatie"/>
  </office:meta>
</office:document-meta>
</file>