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e.r. opgesteld hoeft te worden:</text:p>
            <text:p text:style-name="common-al"/>
            <text:list text:style-name="id1-3-2-1-1-3">
              <text:list-item text:style-override="id1-3-2-1-1-3-1">
                <text:number>•</text:number>
                <text:p text:style-name="al"> Donkhorst 5a Moergestel: voorgenomen wijziging en uitbreiding in dierenaantallen, binnen de bestaande stalruimte van de varkenshouderij</text:p>
              </text:list-item>
            </text:list>
            <text:p text:style-name="common-al"/>
            <text:p text:style-name="common-al">Het besluit en bijbehorende stukken liggen vanaf 1 mei gedurende 6 weken ter inzage. In verband met het coronavirus vragen wij u om zoveel mogelijk gebruik te maken van de mogelijkheid om de stukken digitaal te bekijken. Stuur hiervoor een e-mail naar gemeente@oisterwijk.nl. Is het dringend? Maak dan een afspraak via (013) 529 13 11. Tot en met 19 mei kunt u dan terecht tussen 9.00 – 11.00 uur om op het gemeentekantoor de stukken in te zien. Als u een toelichting wil van een medewerker dan kan dit alleen telefonisch.</text:p>
            <text:p text:style-name="common-al"/>
            <text:p text:style-name="last-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de vergunning in het kader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40394 392025</meta:user-defined>
    <meta:user-defined meta:name="DC.title">Besluit aanmeldnotitie milieueffectrapportage (Mer)</meta:user-defined>
    <meta:user-defined meta:name="OVERHEID.PostcodeHuisnummer/OVERHEIDop.postcodeHuisnummer">5066PN 5</meta:user-defined>
    <meta:user-defined meta:name="OVERHEIDop.straatnaam">Donkhorst</meta:user-defined>
    <meta:user-defined meta:name="OVERHEIDop.woonplaats">Moergestel</meta:user-defined>
    <meta:user-defined meta:name="DCTERMS.W3CDTF/DCTERMS.available">2020-04-29</meta:user-defined>
    <meta:user-defined meta:name="DCTERMS.W3CDTF/OVERHEIDop.jaargang">2020</meta:user-defined>
    <meta:user-defined meta:name="OVERHEIDop.publicationIssue">24101</meta:user-defined>
    <meta:user-defined meta:name="OVERHEIDop.StcrtID/DC.identifier">stcrt-2020-24101</meta:user-defined>
    <meta:user-defined meta:name="OVERHEIDop.versieInformatie"/>
  </office:meta>
</office:document-meta>
</file>