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0" office:value-type="string" text:name="OVERHEIDop.jaargang"/>
        <text:user-field-decl office:string-value="24096" office:value-type="string" text:name="OVERHEIDop.publicationIssue"/>
        <text:user-field-decl office:value-type="date" text:name="DCTERMS.W3CDTF/DCTERMS.available" office:date-value="2020-04-24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Binnenlandse Zaken en Koninkrijksrelaties</text:h>
      </text:section>
      <text:h text:outline-level="1" text:style-name="tussenkop-cur">Aruba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O.J. Buckley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Bult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eigenaar van Super Food Plaza Aruba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J.C. Heinze-Lasten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P.P.M.T. Hermans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M. Nieuwmeyer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J.W. van Nes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Andrade do Salâo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
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P. Craigg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R.L. Craigg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Croes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 Croes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F. de Graf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I. Falcon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Geerman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Henriquez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L. Hirschfeld-Smith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Quandus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A. Thiel</text:p>
          </table:table-cell>
          <table:table-cell table:style-name="default">
            <text:p text:style-name="al-first">Arub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  <text:h text:outline-level="1" text:style-name="tussenkop-cur">Bonaire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G.J.A. van Erp</text:p>
          </table:table-cell>
          <table:table-cell table:style-name="default">
            <text:p text:style-name="al-first">Bonair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I. Alberto</text:p>
          </table:table-cell>
          <table:table-cell table:style-name="default">
            <text:p text:style-name="al-first">Bonair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R. Martines</text:p>
          </table:table-cell>
          <table:table-cell table:style-name="default">
            <text:p text:style-name="al-first">Bonair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E.A. Wichers Schreur</text:p>
          </table:table-cell>
          <table:table-cell table:style-name="default">
            <text:p text:style-name="al-first">Bonair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  <text:h text:outline-level="1" text:style-name="tussenkop-cur">Curaçao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E. Ezechiels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voorzitter van de Stichting Sail Curaçao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N.D. Henriquez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 Palm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Sawilani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J.J. Sluis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Y. Verbrugge-Neüman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E. Wallé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M. Cova-Jimenez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van Haaren-Hart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D.C.C. Isidora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L.F. Joe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R. Josefa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Lacroes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V.E. Le Blanc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M. Martina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Matos de Leon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W. Merkies-Martis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P.M. Pieters Kwiers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F.H. Reed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I.R. Scharbaai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F. Sillie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 Tremus</text:p>
          </table:table-cell>
          <table:table-cell table:style-name="default">
            <text:p text:style-name="al-first">Curaçao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  <text:h text:outline-level="1" text:style-name="tussenkop-cur">Sint Eustatius</text:h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1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C.A. Woodley</text:p>
          </table:table-cell>
          <table:table-cell table:style-name="default">
            <text:p text:style-name="al-first">Sint Eustatius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Binnenlandse Zaken en Koninkrijksrelaties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. S.R.A. van Eijc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84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rs. F.H. Stallmann</text:p>
          </table:table-cell>
          <table:table-cell table:style-name="default">
            <text:p text:style-name="al-first">Sint Nicolaasga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mevrouw M.A.B. Dominikowski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A.W.P. Kirkel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A.A.J.M. Oostelbo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mevrouw G.C.J. van Stelten-Houterman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J. Waterlander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W. Aalderin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 Baan</text:p>
          </table:table-cell>
          <table:table-cell table:style-name="default">
            <text:p text:style-name="al-first">Molenaarsgraaf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J.M. Barendse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J.L. Barning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P.M. Beckers</text:p>
          </table:table-cell>
          <table:table-cell table:style-name="default">
            <text:p text:style-name="al-first">Herkenbosch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D.H. Beets-Verhagen</text:p>
          </table:table-cell>
          <table:table-cell table:style-name="default">
            <text:p text:style-name="al-first">Hoogmade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H. Bekkering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 van Bennekom</text:p>
          </table:table-cell>
          <table:table-cell table:style-name="default">
            <text:p text:style-name="al-first">Maurik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A.F. van Benthem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van den Berg</text:p>
          </table:table-cell>
          <table:table-cell table:style-name="default">
            <text:p text:style-name="al-first">Heinenoor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F.W.H. van Beuningen</text:p>
          </table:table-cell>
          <table:table-cell table:style-name="default">
            <text:p text:style-name="al-first">Langbroek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 Beuving-Boer</text:p>
          </table:table-cell>
          <table:table-cell table:style-name="default">
            <text:p text:style-name="al-first">Epse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Bezemer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Bijlsma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den Boer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H. Bouma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prof. dr. ir. K. van Breugel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Bron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M. de Bruin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W.A. de Brui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Th.J.H. Dröge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G. Eggink-ten Velde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W.P. van der Elst</text:p>
          </table:table-cell>
          <table:table-cell table:style-name="default">
            <text:p text:style-name="al-first">Aadorp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M. Fonteijn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C.W. Frieser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A.J.L. Frijters-Klijnen LLB.</text:p>
          </table:table-cell>
          <table:table-cell table:style-name="default">
            <text:p text:style-name="al-first">Beek en Donk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M.C. van Gelder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M. van Genugten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J.W.B. Geurt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F. van Gorsel</text:p>
          </table:table-cell>
          <table:table-cell table:style-name="default">
            <text:p text:style-name="al-first">Rilland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 de Haa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 Haan-Bouma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Harsevoort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A.P.A. Haverman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T.M.C. Heins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J.A.M. Helmich</text:p>
          </table:table-cell>
          <table:table-cell table:style-name="default">
            <text:p text:style-name="al-first">de Wijk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S. Hogeterp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F.M. Janse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 de Jong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H.J. Kaiser-Koon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 Klein Haneveld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A. Klumpje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ing. J.A.M. Knipscheer</text:p>
          </table:table-cell>
          <table:table-cell table:style-name="default">
            <text:p text:style-name="al-first">Biddinghuiz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W.C.M. Kokx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T.G.A. Kortekaas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ing. J.G. van Leeuwen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Luttik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W.M. Maas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S. Makka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W.J. Martens</text:p>
          </table:table-cell>
          <table:table-cell table:style-name="default">
            <text:p text:style-name="al-first">Wellerlooi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r. H.A. Meester-Broertjes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J.E. van der Meijden-de Dreu</text:p>
          </table:table-cell>
          <table:table-cell table:style-name="default">
            <text:p text:style-name="al-first">Yerse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E. Meijer-Blaauw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C.A. Moesma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W. Moorma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A. van Mourik-van Herk</text:p>
          </table:table-cell>
          <table:table-cell table:style-name="default">
            <text:p text:style-name="al-first">Gaastmeer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H.P.A. Nawijn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J.P.M. Nelissen-Blok van der Velden</text:p>
          </table:table-cell>
          <table:table-cell table:style-name="default">
            <text:p text:style-name="al-first">Herpt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 Niermeijer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J.M. Parren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ing. G.L.R.M. Pepels</text:p>
          </table:table-cell>
          <table:table-cell table:style-name="default">
            <text:p text:style-name="al-first">Elsloo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C.W. Peters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ing. A.J. te Raa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an Rhij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H.D. Roelofs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A.J.M. de Roij van Zuijdewij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M. Roo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Schalk BEd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N.M. Schilder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Schurink</text:p>
          </table:table-cell>
          <table:table-cell table:style-name="default">
            <text:p text:style-name="al-first">Zwartsluis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C.T. Slootman-Claassen</text:p>
          </table:table-cell>
          <table:table-cell table:style-name="default">
            <text:p text:style-name="al-first">Espel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A. Slotbo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J. Smelik</text:p>
          </table:table-cell>
          <table:table-cell table:style-name="default">
            <text:p text:style-name="al-first">Austerlitz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N. Smoor</text:p>
          </table:table-cell>
          <table:table-cell table:style-name="default">
            <text:p text:style-name="al-first">Abcoude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E. Snijder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B. van Sprundel-Spaans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M.J.L. Steenbakkers-Breukers</text:p>
          </table:table-cell>
          <table:table-cell table:style-name="default">
            <text:p text:style-name="al-first">Lierop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Æ. Stienstra</text:p>
          </table:table-cell>
          <table:table-cell table:style-name="default">
            <text:p text:style-name="al-first">Alde Leie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an Teijlingen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ing. J. Togtema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ir. G. Tol</text:p>
          </table:table-cell>
          <table:table-cell table:style-name="default">
            <text:p text:style-name="al-first">Warmond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80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A. Too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P. Trooster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F. Verdonk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M.E. Verkuijlen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I. Verra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B.A. Vijge</text:p>
          </table:table-cell>
          <table:table-cell table:style-name="default">
            <text:p text:style-name="al-first">Bathm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G. Visser-van Lente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J. Vredenbregt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 Vruggink</text:p>
          </table:table-cell>
          <table:table-cell table:style-name="default">
            <text:p text:style-name="al-first">Olst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J.W. van de Westerlo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C.M. de Winter-Wijffels</text:p>
          </table:table-cell>
          <table:table-cell table:style-name="default">
            <text:p text:style-name="al-first">Noordbroek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P. Zandboer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O.C. van der Zee-Kooijman</text:p>
          </table:table-cell>
          <table:table-cell table:style-name="default">
            <text:p text:style-name="al-first">Wijhe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C. Zuiddam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0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M.H. van Bavel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Aalders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M.C. Aarts-Willems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J. van der Aa-van der Duss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P. van Abeelen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D. Adema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J. Aelmans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M. van Aert-Almekinders</text:p>
          </table:table-cell>
          <table:table-cell table:style-name="default">
            <text:p text:style-name="al-first">Huijbergen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M. Aerts</text:p>
          </table:table-cell>
          <table:table-cell table:style-name="default">
            <text:p text:style-name="al-first">Rijsbergen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M. Aerts</text:p>
          </table:table-cell>
          <table:table-cell table:style-name="default">
            <text:p text:style-name="al-first">Ri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L.M. Akihary-Krijn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Albers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 Alders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D. Anker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Antheunisse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 van Arem</text:p>
          </table:table-cell>
          <table:table-cell table:style-name="default">
            <text:p text:style-name="al-first">Benningbroe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Arkel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E.M. van Ark-Smeet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P. Arnouts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Asselbergs-Schoneveld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Asselt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Assen</text:p>
          </table:table-cell>
          <table:table-cell table:style-name="default">
            <text:p text:style-name="al-first">Dal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Assenberg van Eijsden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Assen-Bosman</text:p>
          </table:table-cell>
          <table:table-cell table:style-name="default">
            <text:p text:style-name="al-first">Dal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aarslag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J. Baartman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akker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N. Bakker</text:p>
          </table:table-cell>
          <table:table-cell table:style-name="default">
            <text:p text:style-name="al-first">Terband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akker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Bakker-Randshuizen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Baltus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Bare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J.M. Barten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L. Baykus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jonkvrouw A.H. de Beaufort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C.M.A. ter Beek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R. van Bee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W.M. Beekman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H.M. Beelen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 Beer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Begeman-Sinnema</text:p>
          </table:table-cell>
          <table:table-cell table:style-name="default">
            <text:p text:style-name="al-first">Olst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A. van den Beld-Dui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L.M. Benjamins-Terpstra</text:p>
          </table:table-cell>
          <table:table-cell table:style-name="default">
            <text:p text:style-name="al-first">Noordscheschut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J. Berends</text:p>
          </table:table-cell>
          <table:table-cell table:style-name="default">
            <text:p text:style-name="al-first">Emmer-Compascuum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den Berg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E.J. van den Berg</text:p>
          </table:table-cell>
          <table:table-cell table:style-name="default">
            <text:p text:style-name="al-first">Monst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J. van den Berg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N.H. van den Berg-de Koning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E.G. van den Bergh-Rasenberg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de Berg-van Benthem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H.M. Berkers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Berkhout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G. van den Berkmortel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M. Bertens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Beumer-Nap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Beunder-van Wijk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J. Biemans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S.M. van Biesen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Bijkerk</text:p>
          </table:table-cell>
          <table:table-cell table:style-name="default">
            <text:p text:style-name="al-first">Overdinkel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B.J. Blaass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Blaauw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T. Blaauw-de Vries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Blanke-Jansen</text:p>
          </table:table-cell>
          <table:table-cell table:style-name="default">
            <text:p text:style-name="al-first">Ter Apel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Blanksma-Dijkstra</text:p>
          </table:table-cell>
          <table:table-cell table:style-name="default">
            <text:p text:style-name="al-first">Hitzum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D. Bloemzaad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Blok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F. Bodisco Massink-Jongejans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Wees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M. Boelaars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M.A. Boemaars-Bogmans</text:p>
          </table:table-cell>
          <table:table-cell table:style-name="default">
            <text:p text:style-name="al-first">Molenschot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de Boer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Boer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er</text:p>
          </table:table-cell>
          <table:table-cell table:style-name="default">
            <text:p text:style-name="al-first">Stolwij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Boerman</text:p>
          </table:table-cell>
          <table:table-cell table:style-name="default">
            <text:p text:style-name="al-first">Badhoeve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Boidin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A. Boidin-de Hullu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Bollen-Steenberge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M. Bongertma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Booden</text:p>
          </table:table-cell>
          <table:table-cell table:style-name="default">
            <text:p text:style-name="al-first">Mijnsheeren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W.M. van den Boogaard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oogaarts</text:p>
          </table:table-cell>
          <table:table-cell table:style-name="default">
            <text:p text:style-name="al-first">Oud-Albla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Booi-Tukker</text:p>
          </table:table-cell>
          <table:table-cell table:style-name="default">
            <text:p text:style-name="al-first">Otto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de Boom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G. Aan den Boom</text:p>
          </table:table-cell>
          <table:table-cell table:style-name="default">
            <text:p text:style-name="al-first">Roggel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Borgdorff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E. Borst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Bos</text:p>
          </table:table-cell>
          <table:table-cell table:style-name="default">
            <text:p text:style-name="al-first">Egch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8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os</text:p>
          </table:table-cell>
          <table:table-cell table:style-name="default">
            <text:p text:style-name="al-first">Beekberg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s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C. Bos</text:p>
          </table:table-cell>
          <table:table-cell table:style-name="default">
            <text:p text:style-name="al-first">Streefkerk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C. van den Bosch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Bosselaar</text:p>
          </table:table-cell>
          <table:table-cell table:style-name="default">
            <text:p text:style-name="al-first">Kortgene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 Bours-Vogels</text:p>
          </table:table-cell>
          <table:table-cell table:style-name="default">
            <text:p text:style-name="al-first">Maasbracht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raadslid van de gemeente Maasgouw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ut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P.A. Bouwel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Brader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Brakel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Bramer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Brands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M. Brand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P. Bredewold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Breebaart-Kieft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M. Breedveld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ten Brin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M. van den Brink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Brink</text:p>
          </table:table-cell>
          <table:table-cell table:style-name="default">
            <text:p text:style-name="al-first">Mald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G.M. Broeders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van den Broek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J. van den Broek</text:p>
          </table:table-cell>
          <table:table-cell table:style-name="default">
            <text:p text:style-name="al-first">Sprundel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van den Broek</text:p>
          </table:table-cell>
          <table:table-cell table:style-name="default">
            <text:p text:style-name="al-first">Sprundel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Broeren</text:p>
          </table:table-cell>
          <table:table-cell table:style-name="default">
            <text:p text:style-name="al-first">Vortum-Mullem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H. Broersen</text:p>
          </table:table-cell>
          <table:table-cell table:style-name="default">
            <text:p text:style-name="al-first">Nieuwe Niedorp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R.J. Bronsema</text:p>
          </table:table-cell>
          <table:table-cell table:style-name="default">
            <text:p text:style-name="al-first">Briltil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G.M. Brouns</text:p>
          </table:table-cell>
          <table:table-cell table:style-name="default">
            <text:p text:style-name="al-first">Hor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Brouwer</text:p>
          </table:table-cell>
          <table:table-cell table:style-name="default">
            <text:p text:style-name="al-first">Colijnsplaat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Brouwer</text:p>
          </table:table-cell>
          <table:table-cell table:style-name="default">
            <text:p text:style-name="al-first">Olst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H.J. Brouwer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 van Bruchem</text:p>
          </table:table-cell>
          <table:table-cell table:style-name="default">
            <text:p text:style-name="al-first">Groot-Ammer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I. Brügemann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W.M. van der Bruggen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L. de Bruij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de Bruijn-Koedijk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ruinewoud</text:p>
          </table:table-cell>
          <table:table-cell table:style-name="default">
            <text:p text:style-name="al-first">Klazienave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J. de Bruin-Ronckers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T. Bruns</text:p>
          </table:table-cell>
          <table:table-cell table:style-name="default">
            <text:p text:style-name="al-first">Denekamp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runt</text:p>
          </table:table-cell>
          <table:table-cell table:style-name="default">
            <text:p text:style-name="al-first">Hoogmade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Budding-Heijkamp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Buijs-Stroo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M. Buiks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 Buitenhuis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W.M. Burggraaff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A. van der Burgt-Willems</text:p>
          </table:table-cell>
          <table:table-cell table:style-name="default">
            <text:p text:style-name="al-first">Beers NB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Burkels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M. van Bussel</text:p>
          </table:table-cell>
          <table:table-cell table:style-name="default">
            <text:p text:style-name="al-first">Sint Odiliënberg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Buter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8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M. van Campen</text:p>
          </table:table-cell>
          <table:table-cell table:style-name="default">
            <text:p text:style-name="al-first">Gorredijk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Campenhout-Alarco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van Cassel-Lagerberg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A. Castelein</text:p>
          </table:table-cell>
          <table:table-cell table:style-name="default">
            <text:p text:style-name="al-first">Driel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Çeti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Provinciale Staten Zuid-Holland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Clemen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estuurslid van de Buurt en Speeltuin Vereniging Zalmplaat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E. Clemminck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A. Coenen-Jansen</text:p>
          </table:table-cell>
          <table:table-cell table:style-name="default">
            <text:p text:style-name="al-first">Oeffelt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D. de Coole-Feenstra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 Cremer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M.P. Cremer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T.M. de Crom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A.M. van Cromvoirt-Bus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G.N. Crul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M. Cuppen</text:p>
          </table:table-cell>
          <table:table-cell table:style-name="default">
            <text:p text:style-name="al-first">Sint Agatha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alfs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van Dam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C.M. van Dam-Jacobs</text:p>
          </table:table-cell>
          <table:table-cell table:style-name="default">
            <text:p text:style-name="al-first">Nieuw-Venne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van Dam-Kolle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J.M. Daniels-Krekels</text:p>
          </table:table-cell>
          <table:table-cell table:style-name="default">
            <text:p text:style-name="al-first">Helenaveen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Davids-Uuldriks</text:p>
          </table:table-cell>
          <table:table-cell table:style-name="default">
            <text:p text:style-name="al-first">Hoogezand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Deijle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M. Dekker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G.M. Dekkers-Dat</text:p>
          </table:table-cell>
          <table:table-cell table:style-name="default">
            <text:p text:style-name="al-first">Mierlo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P. Dellemann-Gerretschen</text:p>
          </table:table-cell>
          <table:table-cell table:style-name="default">
            <text:p text:style-name="al-first">Zed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van Demen-van Dorst</text:p>
          </table:table-cell>
          <table:table-cell table:style-name="default">
            <text:p text:style-name="al-first">Ravenstei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J. Denissen-Schoenmakers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H.G. Dewez</text:p>
          </table:table-cell>
          <table:table-cell table:style-name="default">
            <text:p text:style-name="al-first">Wijnandsrade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 Dieleman</text:p>
          </table:table-cell>
          <table:table-cell table:style-name="default">
            <text:p text:style-name="al-first">Nieuwerkerk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G. Dieles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M. van D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T.G. van Dijk-Boetzke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P. Dijkema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van Dijke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Dijkhuis-Bazuin</text:p>
          </table:table-cell>
          <table:table-cell table:style-name="default">
            <text:p text:style-name="al-first">Uithuiz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ijkhuizen</text:p>
          </table:table-cell>
          <table:table-cell table:style-name="default">
            <text:p text:style-name="al-first">Doornspijk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H. van Dijk-Korenblek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an Dijk-Sperber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M. van Dijl-Glas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ijs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(voormalig) voorzitter van Belangenvereniging Weltevred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M. van den Dijssel</text:p>
          </table:table-cell>
          <table:table-cell table:style-name="default">
            <text:p text:style-name="al-first">Den Dolde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Dikker Hupkes</text:p>
          </table:table-cell>
          <table:table-cell table:style-name="default">
            <text:p text:style-name="al-first">Loen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A.M. Dingemans-van Beers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Dinjen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W. van der Doef-Heijstek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oele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Doeze Jager-Steenstra</text:p>
          </table:table-cell>
          <table:table-cell table:style-name="default">
            <text:p text:style-name="al-first">And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oldersum-Kuipers</text:p>
          </table:table-cell>
          <table:table-cell table:style-name="default">
            <text:p text:style-name="al-first">Menaam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R. van Dong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F. van Dongen</text:p>
          </table:table-cell>
          <table:table-cell table:style-name="default">
            <text:p text:style-name="al-first">Aarden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Donkers-Pijnenburg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 van Door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C.M. van Doren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M. Dortmans</text:p>
          </table:table-cell>
          <table:table-cell table:style-name="default">
            <text:p text:style-name="al-first">Vorstenbo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H.M. Douma-Vrooijink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Drenth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J. Drenth-Sietsema</text:p>
          </table:table-cell>
          <table:table-cell table:style-name="default">
            <text:p text:style-name="al-first">'t Zandt</text:p>
          </table:table-cell>
          <table:table-cell table:style-name="default">
            <text:p text:style-name="al-first">Lopp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Driesprong</text:p>
          </table:table-cell>
          <table:table-cell table:style-name="default">
            <text:p text:style-name="al-first">Willemstad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Drunen-Bik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G. Dubois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G. Duighuisen-Vink</text:p>
          </table:table-cell>
          <table:table-cell table:style-name="default">
            <text:p text:style-name="al-first">Overasselt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F. van Duijnhoven</text:p>
          </table:table-cell>
          <table:table-cell table:style-name="default">
            <text:p text:style-name="al-first">Middelaar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van der Duim</text:p>
          </table:table-cell>
          <table:table-cell table:style-name="default">
            <text:p text:style-name="al-first">Den Hoorn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8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Duivenvoorden</text:p>
          </table:table-cell>
          <table:table-cell table:style-name="default">
            <text:p text:style-name="al-first">Heerewaarden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M. van Eekelen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an Eekeren-Koers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A. Eelman-van der Vegt</text:p>
          </table:table-cell>
          <table:table-cell table:style-name="default">
            <text:p text:style-name="al-first">Oudeschild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F.M. van Eemeren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M. Egelmeers-de Vocht</text:p>
          </table:table-cell>
          <table:table-cell table:style-name="default">
            <text:p text:style-name="al-first">Elsendorp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van Egmon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A. van Egmond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T.M. Eijkels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Eilander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 Ekkelkamp</text:p>
          </table:table-cell>
          <table:table-cell table:style-name="default">
            <text:p text:style-name="al-first">Klijndijk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Ekkelkamp-Ubels</text:p>
          </table:table-cell>
          <table:table-cell table:style-name="default">
            <text:p text:style-name="al-first">Klijndijk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 Elberts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M. van Elk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r. A.A.J.L. van Elk de Freese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C. Elshof-Schoot Uiterkamp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Elsinga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Elzing</text:p>
          </table:table-cell>
          <table:table-cell table:style-name="default">
            <text:p text:style-name="al-first">Schoonebeek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Emaus</text:p>
          </table:table-cell>
          <table:table-cell table:style-name="default">
            <text:p text:style-name="al-first">Neede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M. Emmen-Hassell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 Endedijk</text:p>
          </table:table-cell>
          <table:table-cell table:style-name="default">
            <text:p text:style-name="al-first">Ugchel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van Es</text:p>
          </table:table-cell>
          <table:table-cell table:style-name="default">
            <text:p text:style-name="al-first">Ameide</text:p>
          </table:table-cell>
          <table:table-cell table:style-name="default">
            <text:p text:style-name="al-first">Zeder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Esendam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Evenhuis</text:p>
          </table:table-cell>
          <table:table-cell table:style-name="default">
            <text:p text:style-name="al-first">Pesse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Evers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J. Evers-Hendrickx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 Faber-Tol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A.M. van Fessem-van Geel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 Floor-Veltma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C.M. Fraters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F.J. Frijters</text:p>
          </table:table-cell>
          <table:table-cell table:style-name="default">
            <text:p text:style-name="al-first">Standdaarbuit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R.M. Froeling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Froma</text:p>
          </table:table-cell>
          <table:table-cell table:style-name="default">
            <text:p text:style-name="al-first">Woudriche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M. Gardien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Geerenstei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Geerts-Gerrits</text:p>
          </table:table-cell>
          <table:table-cell table:style-name="default">
            <text:p text:style-name="al-first">Beugen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W. Geilen-Schröder</text:p>
          </table:table-cell>
          <table:table-cell table:style-name="default">
            <text:p text:style-name="al-first">Bingelrade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van Gemert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Gerard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Gerritsma-ter Ve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J.M. Gijsen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Gijssel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Glerum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van der Goes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Goldenbeld</text:p>
          </table:table-cell>
          <table:table-cell table:style-name="default">
            <text:p text:style-name="al-first">Neede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J. Gorren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L.J. van de Graaf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drs. M.J. Grapperhaus</text:p>
          </table:table-cell>
          <table:table-cell table:style-name="default">
            <text:p text:style-name="al-first">Schalkwijk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H. Graumans-Raats</text:p>
          </table:table-cell>
          <table:table-cell table:style-name="default">
            <text:p text:style-name="al-first">Bavel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Greving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Greving-van Bentem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L. Griffioen-Ste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P.A. Groen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W. Groen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 Groenendijk</text:p>
          </table:table-cell>
          <table:table-cell table:style-name="default">
            <text:p text:style-name="al-first">Zwartewaal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an Groenestijn-van het Hoofd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 Groot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A. Groot</text:p>
          </table:table-cell>
          <table:table-cell table:style-name="default">
            <text:p text:style-name="al-first">Westwoud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Groothuis</text:p>
          </table:table-cell>
          <table:table-cell table:style-name="default">
            <text:p text:style-name="al-first">Berkhout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M. Groot-Schouten</text:p>
          </table:table-cell>
          <table:table-cell table:style-name="default">
            <text:p text:style-name="al-first">Lutj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Z.G.W. Guichelaar</text:p>
          </table:table-cell>
          <table:table-cell table:style-name="default">
            <text:p text:style-name="al-first">De Krim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M. ten Haaf-Weijers</text:p>
          </table:table-cell>
          <table:table-cell table:style-name="default">
            <text:p text:style-name="al-first">Plasmolen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B.A. Haamberg</text:p>
          </table:table-cell>
          <table:table-cell table:style-name="default">
            <text:p text:style-name="al-first">Lattrop-Breklenkamp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Haamberg</text:p>
          </table:table-cell>
          <table:table-cell table:style-name="default">
            <text:p text:style-name="al-first">Tilligte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Haarbosch-Toussaint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C. de Haas-van der Poel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Hadders</text:p>
          </table:table-cell>
          <table:table-cell table:style-name="default">
            <text:p text:style-name="al-first">Drouwen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K. Hadders-Koekoek</text:p>
          </table:table-cell>
          <table:table-cell table:style-name="default">
            <text:p text:style-name="al-first">Wildervank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R.C. Hagenbeek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W. van Hagen-Uphus</text:p>
          </table:table-cell>
          <table:table-cell table:style-name="default">
            <text:p text:style-name="al-first">Nootdorp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ahn</text:p>
          </table:table-cell>
          <table:table-cell table:style-name="default">
            <text:p text:style-name="al-first">'t Veld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aijtink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Hakvoort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Hallink</text:p>
          </table:table-cell>
          <table:table-cell table:style-name="default">
            <text:p text:style-name="al-first">Lemele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Hamelink</text:p>
          </table:table-cell>
          <table:table-cell table:style-name="default">
            <text:p text:style-name="al-first">Sas van Gen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R. Hansen</text:p>
          </table:table-cell>
          <table:table-cell table:style-name="default">
            <text:p text:style-name="al-first">Neeritter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M. van Haperen</text:p>
          </table:table-cell>
          <table:table-cell table:style-name="default">
            <text:p text:style-name="al-first">Swifterbant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Harders</text:p>
          </table:table-cell>
          <table:table-cell table:style-name="default">
            <text:p text:style-name="al-first">Kimswerd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 den Hartigh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Hartkamp-Hemstede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artman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de Hartog</text:p>
          </table:table-cell>
          <table:table-cell table:style-name="default">
            <text:p text:style-name="al-first">Driel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G. de Hartog-Gerritsen</text:p>
          </table:table-cell>
          <table:table-cell table:style-name="default">
            <text:p text:style-name="al-first">Driel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Heemskerk-Geerlings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de Heer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van Heerbeek</text:p>
          </table:table-cell>
          <table:table-cell table:style-name="default">
            <text:p text:style-name="al-first">Sluiskil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J. van Hees</text:p>
          </table:table-cell>
          <table:table-cell table:style-name="default">
            <text:p text:style-name="al-first">Beneden-Leeuwen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R.T. van Heese-Rottier</text:p>
          </table:table-cell>
          <table:table-cell table:style-name="default">
            <text:p text:style-name="al-first">Kloosterzand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Heijblom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J. Heijs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eimens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 Heinsohn Huala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W. Helder-Scholtens</text:p>
          </table:table-cell>
          <table:table-cell table:style-name="default">
            <text:p text:style-name="al-first">Zuidhorn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 Helmijr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Helms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 van Helvoirt-Boldewijn</text:p>
          </table:table-cell>
          <table:table-cell table:style-name="default">
            <text:p text:style-name="al-first">Berlicum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van Helvoort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A.M. Hemelaar</text:p>
          </table:table-cell>
          <table:table-cell table:style-name="default">
            <text:p text:style-name="al-first">Sas van Gen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E.M. Hendrickx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B. Hendriks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endriks</text:p>
          </table:table-cell>
          <table:table-cell table:style-name="default">
            <text:p text:style-name="al-first">Zuidwolde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X.J.M. Hendriksen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Henke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Hensin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Hermans</text:p>
          </table:table-cell>
          <table:table-cell table:style-name="default">
            <text:p text:style-name="al-first">Belfeld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C.G.M. Hermans-Neppelenbroek</text:p>
          </table:table-cell>
          <table:table-cell table:style-name="default">
            <text:p text:style-name="al-first">Broek in Waterland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E.A. Herwegh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Heutink</text:p>
          </table:table-cell>
          <table:table-cell table:style-name="default">
            <text:p text:style-name="al-first">Leuvenheim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P. van den Heuvel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 Heuveling-Huijgen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Hobé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Hobé-van Dijk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oekman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 van Hoesel</text:p>
          </table:table-cell>
          <table:table-cell table:style-name="default">
            <text:p text:style-name="al-first">Santpoort-Zui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4-2019</text:p>
          </table:table-cell>
          <table:table-cell table:style-name="default">
            <text:p text:style-name="al-first">20190007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van der Hoeven-van Spronsen</text:p>
          </table:table-cell>
          <table:table-cell table:style-name="default">
            <text:p text:style-name="al-first">'s-Gravenzande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Hoexum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B. Hofste</text:p>
          </table:table-cell>
          <table:table-cell table:style-name="default">
            <text:p text:style-name="al-first">Denekamp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Hogendoorn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Hoogendoorn</text:p>
          </table:table-cell>
          <table:table-cell table:style-name="default">
            <text:p text:style-name="al-first">Hollandsche Rading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oogenraad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Hoogerwerf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M. Hoogland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Hooijschuur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 Hoorens-Kuijpers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Z. Hottinga-Doornbosch</text:p>
          </table:table-cell>
          <table:table-cell table:style-name="default">
            <text:p text:style-name="al-first">Vorchten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oudel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W.J. van Houten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A.S. Houtenbos</text:p>
          </table:table-cell>
          <table:table-cell table:style-name="default">
            <text:p text:style-name="al-first">Egmond aan den Hoef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raadslid en wethouder van de gemeente Bergen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L.G. Huijbers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Huiskamp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I.C. Huizinga-Roelofs</text:p>
          </table:table-cell>
          <table:table-cell table:style-name="default">
            <text:p text:style-name="al-first">Overschild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P. Hulsman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F.M. Hulsman-Hulshof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der Hulst-Burga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van Hulzen</text:p>
          </table:table-cell>
          <table:table-cell table:style-name="default">
            <text:p text:style-name="al-first">Neeritter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van Hummel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K. van den IJssel-Nederend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Ilbrink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Jager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O. Jager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B.C. Jans-Custers</text:p>
          </table:table-cell>
          <table:table-cell table:style-name="default">
            <text:p text:style-name="al-first">Berg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Jans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H.J.M. Jans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Jansen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Jansen</text:p>
          </table:table-cell>
          <table:table-cell table:style-name="default">
            <text:p text:style-name="al-first">Wesepe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Jansen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L. Jansen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M.M. Jansen-Koëter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F.M. Jansen-Kox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 Janssen</text:p>
          </table:table-cell>
          <table:table-cell table:style-name="default">
            <text:p text:style-name="al-first">Oostdijk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H.M. Janssen</text:p>
          </table:table-cell>
          <table:table-cell table:style-name="default">
            <text:p text:style-name="al-first">Wellerlooi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P. Janssen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M. Janssen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M. Janssens</text:p>
          </table:table-cell>
          <table:table-cell table:style-name="default">
            <text:p text:style-name="al-first">Wagenberg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Janssen-Welles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Jobse</text:p>
          </table:table-cell>
          <table:table-cell table:style-name="default">
            <text:p text:style-name="al-first">Oostkapell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M. Joling</text:p>
          </table:table-cell>
          <table:table-cell table:style-name="default">
            <text:p text:style-name="al-first">Baak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Jong</text:p>
          </table:table-cell>
          <table:table-cell table:style-name="default">
            <text:p text:style-name="al-first">Spijk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 Jonker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E.J. van Kaauwen-van der Burgt</text:p>
          </table:table-cell>
          <table:table-cell table:style-name="default">
            <text:p text:style-name="al-first">Overasselt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C.I. Kager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 Kalkhoven-Zwar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A. Kalkman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Kamp</text:p>
          </table:table-cell>
          <table:table-cell table:style-name="default">
            <text:p text:style-name="al-first">Hauwert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Kamp-Dalebout</text:p>
          </table:table-cell>
          <table:table-cell table:style-name="default">
            <text:p text:style-name="al-first">Hauwert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P. Kamp-van Kemp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A. Kandelaars-van den Oetelaar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H.M. Karstens-van Halsema</text:p>
          </table:table-cell>
          <table:table-cell table:style-name="default">
            <text:p text:style-name="al-first">Warmond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Kastelei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C. Kastrop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at</text:p>
          </table:table-cell>
          <table:table-cell table:style-name="default">
            <text:p text:style-name="al-first">Ter Apel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G. Keijers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W. de Keizer-de Gram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Kerkhoff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L.T. van Kessel</text:p>
          </table:table-cell>
          <table:table-cell table:style-name="default">
            <text:p text:style-name="al-first">Vorstenbo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T.F. van Kessel-Visser</text:p>
          </table:table-cell>
          <table:table-cell table:style-name="default">
            <text:p text:style-name="al-first">Ale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 Keukens-van Brakel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Kielen</text:p>
          </table:table-cell>
          <table:table-cell table:style-name="default">
            <text:p text:style-name="al-first">Zwartewaal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 Kil</text:p>
          </table:table-cell>
          <table:table-cell table:style-name="default">
            <text:p text:style-name="al-first">Schinnen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C. Kingma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 Kisjes-Boerhof</text:p>
          </table:table-cell>
          <table:table-cell table:style-name="default">
            <text:p text:style-name="al-first">Zwartsluis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C. Klaver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Klaveren-Boer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A.M. Klavers</text:p>
          </table:table-cell>
          <table:table-cell table:style-name="default">
            <text:p text:style-name="al-first">Ale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Kleen-Brummel</text:p>
          </table:table-cell>
          <table:table-cell table:style-name="default">
            <text:p text:style-name="al-first">Zalk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H.F. Kleinendorst-van der Schulp</text:p>
          </table:table-cell>
          <table:table-cell table:style-name="default">
            <text:p text:style-name="al-first">Lippenhuizen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Kleppers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B. Klingenberg-Bruinsma</text:p>
          </table:table-cell>
          <table:table-cell table:style-name="default">
            <text:p text:style-name="al-first">Zweeloo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liver-van Breukelen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Klomp</text:p>
          </table:table-cell>
          <table:table-cell table:style-name="default">
            <text:p text:style-name="al-first">Nieuweroord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 Klooster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Kluiver-Noteboom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Knaven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oetsier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Kok</text:p>
          </table:table-cell>
          <table:table-cell table:style-name="default">
            <text:p text:style-name="al-first">Kerkdri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P. Kok</text:p>
          </table:table-cell>
          <table:table-cell table:style-name="default">
            <text:p text:style-name="al-first">Langedijk</text:p>
          </table:table-cell>
          <table:table-cell table:style-name="default">
            <text:p text:style-name="al-first">Lange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Kok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N. de Koning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Kootstra-Ernst</text:p>
          </table:table-cell>
          <table:table-cell table:style-name="default">
            <text:p text:style-name="al-first">Zwartsluis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Kracht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Kramer-Baars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A.M. Krau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van Krieken-Kruiswijk</text:p>
          </table:table-cell>
          <table:table-cell table:style-name="default">
            <text:p text:style-name="al-first">Vlis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G. de Kroon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de Kroon-Broeke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van de Kruij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 Kruisselbrink-Oonk</text:p>
          </table:table-cell>
          <table:table-cell table:style-name="default">
            <text:p text:style-name="al-first">Winterswijk Corle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P.C.H. van Kuijck-Peeters</text:p>
          </table:table-cell>
          <table:table-cell table:style-name="default">
            <text:p text:style-name="al-first">H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M. Kuijpers-Verbruggen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C.L. Kurstjens</text:p>
          </table:table-cell>
          <table:table-cell table:style-name="default">
            <text:p text:style-name="al-first">Belfeld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B. van Laarhov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M. van Laarhoven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Lagerweij</text:p>
          </table:table-cell>
          <table:table-cell table:style-name="default">
            <text:p text:style-name="al-first">Weker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Laheij</text:p>
          </table:table-cell>
          <table:table-cell table:style-name="default">
            <text:p text:style-name="al-first">Strijen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Lakeman-de Graaf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Lakhal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rijwillige bij de BuurtWerkKamer De Verbinding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 Landwaart</text:p>
          </table:table-cell>
          <table:table-cell table:style-name="default">
            <text:p text:style-name="al-first">Maartensdijk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e Lange-Hasman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C.A. Langerwerf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Latenstein</text:p>
          </table:table-cell>
          <table:table-cell table:style-name="default">
            <text:p text:style-name="al-first">Warmenhuiz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G. de Lau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H. Lavrijssen-Schepers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 Leegte</text:p>
          </table:table-cell>
          <table:table-cell table:style-name="default">
            <text:p text:style-name="al-first">Uithuiz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Leenders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R. van Leerdam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de Leeuw</text:p>
          </table:table-cell>
          <table:table-cell table:style-name="default">
            <text:p text:style-name="al-first">Egmond aan den Hoef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Leeuwis</text:p>
          </table:table-cell>
          <table:table-cell table:style-name="default">
            <text:p text:style-name="al-first">Wijngaarden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Leewens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der Lek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F.M. Lelie</text:p>
          </table:table-cell>
          <table:table-cell table:style-name="default">
            <text:p text:style-name="al-first">Millingen aan de Rijn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emcke</text:p>
          </table:table-cell>
          <table:table-cell table:style-name="default">
            <text:p text:style-name="al-first">Schoonrewoerd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A. Lemcke-Valk</text:p>
          </table:table-cell>
          <table:table-cell table:style-name="default">
            <text:p text:style-name="al-first">Schoonrewoerd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H. Lemmen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H.M. Lemmerlijn</text:p>
          </table:table-cell>
          <table:table-cell table:style-name="default">
            <text:p text:style-name="al-first">Slenak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M. van Lent</text:p>
          </table:table-cell>
          <table:table-cell table:style-name="default">
            <text:p text:style-name="al-first">Ale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 Lesterhuis-Knabb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A.M. van de Leur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 Leus</text:p>
          </table:table-cell>
          <table:table-cell table:style-name="default">
            <text:p text:style-name="al-first">Vroomshoop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Leus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W.G. Leveau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Liefting</text:p>
          </table:table-cell>
          <table:table-cell table:style-name="default">
            <text:p text:style-name="al-first">Egmond-Binn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van Liere-van Kooten</text:p>
          </table:table-cell>
          <table:table-cell table:style-name="default">
            <text:p text:style-name="al-first">Varsseveld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de Liever-Coh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J. van Limpt</text:p>
          </table:table-cell>
          <table:table-cell table:style-name="default">
            <text:p text:style-name="al-first">Reusel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C.M. van Lin</text:p>
          </table:table-cell>
          <table:table-cell table:style-name="default">
            <text:p text:style-name="al-first">Overasselt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A. Litjen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Loeven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G.F. Loeven-Wissink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Loffeld-Weusten</text:p>
          </table:table-cell>
          <table:table-cell table:style-name="default">
            <text:p text:style-name="al-first">Leend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Loij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N. van Loo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M. Loohuis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J. van Looijen</text:p>
          </table:table-cell>
          <table:table-cell table:style-name="default">
            <text:p text:style-name="al-first">Helden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Losser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Louws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 Lubbers-Vreeman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Lucas</text:p>
          </table:table-cell>
          <table:table-cell table:style-name="default">
            <text:p text:style-name="al-first">Sibculo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Y. Luijer</text:p>
          </table:table-cell>
          <table:table-cell table:style-name="default">
            <text:p text:style-name="al-first">Kortenhoef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Luijk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Lutjes-Giezen</text:p>
          </table:table-cell>
          <table:table-cell table:style-name="default">
            <text:p text:style-name="al-first">Langelo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Maan-Meyer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8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A. Maas</text:p>
          </table:table-cell>
          <table:table-cell table:style-name="default">
            <text:p text:style-name="al-first">Heerewaarden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ter Maat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 ter Maat-Siebelink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G. de Man</text:p>
          </table:table-cell>
          <table:table-cell table:style-name="default">
            <text:p text:style-name="al-first">Aspe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Marsman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 Martens</text:p>
          </table:table-cell>
          <table:table-cell table:style-name="default">
            <text:p text:style-name="al-first">Heelsum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Martens</text:p>
          </table:table-cell>
          <table:table-cell table:style-name="default">
            <text:p text:style-name="al-first">Sluiskil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 Martens-Vervelde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Maters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r Meer</text:p>
          </table:table-cell>
          <table:table-cell table:style-name="default">
            <text:p text:style-name="al-first">Wolvega</text:p>
          </table:table-cell>
          <table:table-cell table:style-name="default">
            <text:p text:style-name="al-first">We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G. van der Meer-Trouw</text:p>
          </table:table-cell>
          <table:table-cell table:style-name="default">
            <text:p text:style-name="al-first">Langerak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G. Meesters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Meeuwse</text:p>
          </table:table-cell>
          <table:table-cell table:style-name="default">
            <text:p text:style-name="al-first">Diepenve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J. van der Meijden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F. Meijer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M. Meijer</text:p>
          </table:table-cell>
          <table:table-cell table:style-name="default">
            <text:p text:style-name="al-first">Monnick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F.E. de Meij-Gaspersz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Menkveld</text:p>
          </table:table-cell>
          <table:table-cell table:style-name="default">
            <text:p text:style-name="al-first">Hall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Merkus-van der Wal</text:p>
          </table:table-cell>
          <table:table-cell table:style-name="default">
            <text:p text:style-name="al-first">Koll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Meteren-Eekhout</text:p>
          </table:table-cell>
          <table:table-cell table:style-name="default">
            <text:p text:style-name="al-first">Kwintsheul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r Meulen</text:p>
          </table:table-cell>
          <table:table-cell table:style-name="default">
            <text:p text:style-name="al-first">Noardburgum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Miedema-Klomp</text:p>
          </table:table-cell>
          <table:table-cell table:style-name="default">
            <text:p text:style-name="al-first">Hurdegaryp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M. Moenen-Schmitz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Mol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E. Monkel-Blonk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van Montfoort</text:p>
          </table:table-cell>
          <table:table-cell table:style-name="default">
            <text:p text:style-name="al-first">Einighaus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van der Moolen</text:p>
          </table:table-cell>
          <table:table-cell table:style-name="default">
            <text:p text:style-name="al-first">Vinkeveen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H. Moonen</text:p>
          </table:table-cell>
          <table:table-cell table:style-name="default">
            <text:p text:style-name="al-first">Klimm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Moorlag</text:p>
          </table:table-cell>
          <table:table-cell table:style-name="default">
            <text:p text:style-name="al-first">Kantens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Moret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Mulder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T.A. Mulder</text:p>
          </table:table-cell>
          <table:table-cell table:style-name="default">
            <text:p text:style-name="al-first">Hooglanderve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Mulders-Weerkamp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M. Müller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Munneke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L.J. Naaijkens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ten Napel-Timmerman</text:p>
          </table:table-cell>
          <table:table-cell table:style-name="default">
            <text:p text:style-name="al-first">Zwartsluis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Niessink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 Nieuwenburg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Nieuwenburg-Jansen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Nijhuis-Snippe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bestuurslid van en vrijwilliger bij de Wijkvereniging Oosterboer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E.I.M. Nijskens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J. Nijsten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T.E. Noorda-Ritzema</text:p>
          </table:table-cell>
          <table:table-cell table:style-name="default">
            <text:p text:style-name="al-first">Bovensmilde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P. Noordzij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Norder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A. Norder-Kruizinga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Nui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J. van den Oever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Onnink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1-2020</text:p>
          </table:table-cell>
          <table:table-cell table:style-name="default">
            <text:p text:style-name="al-first">20200000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H.J. van Ooij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van den Oord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van Oostenbrugge</text:p>
          </table:table-cell>
          <table:table-cell table:style-name="default">
            <text:p text:style-name="al-first">Stellendam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Oostendorp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 Oosterink-Maalderink</text:p>
          </table:table-cell>
          <table:table-cell table:style-name="default">
            <text:p text:style-name="al-first">Anger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Oosterveen</text:p>
          </table:table-cell>
          <table:table-cell table:style-name="default">
            <text:p text:style-name="al-first">Zuidwolde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Oosterveld</text:p>
          </table:table-cell>
          <table:table-cell table:style-name="default">
            <text:p text:style-name="al-first">Bornerbroek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D. van Oostrum</text:p>
          </table:table-cell>
          <table:table-cell table:style-name="default">
            <text:p text:style-name="al-first">Waterlandkerkj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H.J.M. van Os-Kuyper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T. Oteman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Otten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Ottens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Oude Vrielink-ter Braak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den Ouden-Wijnands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8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G. Overeem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C.F.M. Paridaans</text:p>
          </table:table-cell>
          <table:table-cell table:style-name="default">
            <text:p text:style-name="al-first">Lage Mierde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A. van de Pas</text:p>
          </table:table-cell>
          <table:table-cell table:style-name="default">
            <text:p text:style-name="al-first">Biest-Houtakker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Pasman</text:p>
          </table:table-cell>
          <table:table-cell table:style-name="default">
            <text:p text:style-name="al-first">Beltrum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Pater</text:p>
          </table:table-cell>
          <table:table-cell table:style-name="default">
            <text:p text:style-name="al-first">Voorthuiz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J. Peereboom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r. drs. E.J.H. Peeter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Voorzitter van de Stichting Samenwerking te Heerl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F.M. Peeters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D.M. Peeters-Simon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P. Peeters-van Deursen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B. Peetoom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penningmeester van Belangenvereniging Weltevreden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Pelders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A. Perik-Butink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K. van Pernis-Gelderblom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M. Peters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Peters-Helms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Pheninckx</text:p>
          </table:table-cell>
          <table:table-cell table:style-name="default">
            <text:p text:style-name="al-first">Den 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Piet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W. Ploeg</text:p>
          </table:table-cell>
          <table:table-cell table:style-name="default">
            <text:p text:style-name="al-first">Bathm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r Poel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C. van der Pol-van den Hurk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Post</text:p>
          </table:table-cell>
          <table:table-cell table:style-name="default">
            <text:p text:style-name="al-first">Aspe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Postma</text:p>
          </table:table-cell>
          <table:table-cell table:style-name="default">
            <text:p text:style-name="al-first">Koud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M. Pouls</text:p>
          </table:table-cell>
          <table:table-cell table:style-name="default">
            <text:p text:style-name="al-first">Meij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Prinsen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A. Pronk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J. Quartel-van Opstal</text:p>
          </table:table-cell>
          <table:table-cell table:style-name="default">
            <text:p text:style-name="al-first">Puttershoek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Quast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Quirijnen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Rasmussens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Rebe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H.M. Reinermann-Ze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M. Remmerswaal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N. Rietjen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B. te Riet-ten Elshof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G. Robroek-Schreur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Roest</text:p>
          </table:table-cell>
          <table:table-cell table:style-name="default">
            <text:p text:style-name="al-first">Lage Mierde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oggema</text:p>
          </table:table-cell>
          <table:table-cell table:style-name="default">
            <text:p text:style-name="al-first">Slochteren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E.M. Röling-van Vliet</text:p>
          </table:table-cell>
          <table:table-cell table:style-name="default">
            <text:p text:style-name="al-first">De Kwakel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Rolvink-Kerling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L.M. Rooijakkers-de Bij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van Rookhuizen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H. Rotgans-Könitz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G. Rozenbrand</text:p>
          </table:table-cell>
          <table:table-cell table:style-name="default">
            <text:p text:style-name="al-first">Hazerswoude-Rijndijk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Ruijsch</text:p>
          </table:table-cell>
          <table:table-cell table:style-name="default">
            <text:p text:style-name="al-first">Empe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 Ruitenberg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W.M. Ruiter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e Ruiter-Broer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D. de Ruiter-van der Weele</text:p>
          </table:table-cell>
          <table:table-cell table:style-name="default">
            <text:p text:style-name="al-first">Scharendijk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van de Runstraat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Salewicz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T.M. van Sambeeck-van den Bossche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W. van Sambeek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N. van de Sande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Sander</text:p>
          </table:table-cell>
          <table:table-cell table:style-name="default">
            <text:p text:style-name="al-first">Akersloot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Sayekh</text:p>
          </table:table-cell>
          <table:table-cell table:style-name="default">
            <text:p text:style-name="al-first">De Meer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chaap</text:p>
          </table:table-cell>
          <table:table-cell table:style-name="default">
            <text:p text:style-name="al-first">Vollenhove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Schadee</text:p>
          </table:table-cell>
          <table:table-cell table:style-name="default">
            <text:p text:style-name="al-first">Wadenoijen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L. van Schaik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M. van Schaik-Kools</text:p>
          </table:table-cell>
          <table:table-cell table:style-name="default">
            <text:p text:style-name="al-first">Odij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Schakel-Bac</text:p>
          </table:table-cell>
          <table:table-cell table:style-name="default">
            <text:p text:style-name="al-first">Noordeloo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L.M. van de Schans</text:p>
          </table:table-cell>
          <table:table-cell table:style-name="default">
            <text:p text:style-name="al-first">Liempd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 Scheelbeek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C. van Scheppingen</text:p>
          </table:table-cell>
          <table:table-cell table:style-name="default">
            <text:p text:style-name="al-first">De Kwakel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G. van Schie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P. Schijns</text:p>
          </table:table-cell>
          <table:table-cell table:style-name="default">
            <text:p text:style-name="al-first">Ep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J. Schoenmakers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choling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Schoof-Klaassen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W. Schoonhoven</text:p>
          </table:table-cell>
          <table:table-cell table:style-name="default">
            <text:p text:style-name="al-first">Zuidwolde</text:p>
          </table:table-cell>
          <table:table-cell table:style-name="default">
            <text:p text:style-name="al-first">Bed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Schotman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 Schot-Ruiter</text:p>
          </table:table-cell>
          <table:table-cell table:style-name="default">
            <text:p text:style-name="al-first">Vreeland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H. Schoufs</text:p>
          </table:table-cell>
          <table:table-cell table:style-name="default">
            <text:p text:style-name="al-first">Ulestrat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Schrijver</text:p>
          </table:table-cell>
          <table:table-cell table:style-name="default">
            <text:p text:style-name="al-first">Mariënheem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Schroten-Verhaar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Schutte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Schuur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Schuurman</text:p>
          </table:table-cell>
          <table:table-cell table:style-name="default">
            <text:p text:style-name="al-first">2e Exloërmond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M. Schuurman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C.M. Segeren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P.R.M. Selten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iersema</text:p>
          </table:table-cell>
          <table:table-cell table:style-name="default">
            <text:p text:style-name="al-first">Hoek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Sikken</text:p>
          </table:table-cell>
          <table:table-cell table:style-name="default">
            <text:p text:style-name="al-first">Erm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Simons-van Kan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C. Simons-Welsch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 Slief</text:p>
          </table:table-cell>
          <table:table-cell table:style-name="default">
            <text:p text:style-name="al-first">Loen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Slingerland-Vis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M. Slobb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M. Smeets</text:p>
          </table:table-cell>
          <table:table-cell table:style-name="default">
            <text:p text:style-name="al-first">Swolgen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Smit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mit</text:p>
          </table:table-cell>
          <table:table-cell table:style-name="default">
            <text:p text:style-name="al-first">Opperdoes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 Smit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Smits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r. L. Snel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 Snieders</text:p>
          </table:table-cell>
          <table:table-cell table:style-name="default">
            <text:p text:style-name="al-first">Hertm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 van Soelen-van Zeelst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D.J. van Soest-de Bondt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E. Solleveld-van Bruggen</text:p>
          </table:table-cell>
          <table:table-cell table:style-name="default">
            <text:p text:style-name="al-first">Hoenderloo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Sörensen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H.T.M. Spaan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W.M. Spaan-Rief</text:p>
          </table:table-cell>
          <table:table-cell table:style-name="default">
            <text:p text:style-name="al-first">Beuningen Gld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Span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Speetjens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J. Spinder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Sprui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Spruitenburg</text:p>
          </table:table-cell>
          <table:table-cell table:style-name="default">
            <text:p text:style-name="al-first">Abcoude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9-2019</text:p>
          </table:table-cell>
          <table:table-cell table:style-name="default">
            <text:p text:style-name="al-first">20190019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Staa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W. Stamsnijder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Starreveld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M. van Steekelenburg-van Gaalen</text:p>
          </table:table-cell>
          <table:table-cell table:style-name="default">
            <text:p text:style-name="al-first">Wouw</text:p>
          </table:table-cell>
          <table:table-cell table:style-name="default">
            <text:p text:style-name="al-first">Roos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J. van Steenderen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M. Steenhuizen-van der Knaap</text:p>
          </table:table-cell>
          <table:table-cell table:style-name="default">
            <text:p text:style-name="al-first">Hed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 van Steenis</text:p>
          </table:table-cell>
          <table:table-cell table:style-name="default">
            <text:p text:style-name="al-first">Almker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A. Stegers-te Focht</text:p>
          </table:table-cell>
          <table:table-cell table:style-name="default">
            <text:p text:style-name="al-first">Beltrum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Steggink-Blokhuis</text:p>
          </table:table-cell>
          <table:table-cell table:style-name="default">
            <text:p text:style-name="al-first">Geester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Steltenpool</text:p>
          </table:table-cell>
          <table:table-cell table:style-name="default">
            <text:p text:style-name="al-first">Langedijk</text:p>
          </table:table-cell>
          <table:table-cell table:style-name="default">
            <text:p text:style-name="al-first">Lange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Sterk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Straate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6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C. Stroeken-Baselmans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Suijkerbuijk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wijnenburg</text:p>
          </table:table-cell>
          <table:table-cell table:style-name="default">
            <text:p text:style-name="al-first">Otto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Talens-Mewissen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Tanis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Tannemaat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raadslid van de gemeente Winterswijk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Teeuwen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Telehala</text:p>
          </table:table-cell>
          <table:table-cell table:style-name="default">
            <text:p text:style-name="al-first">Oost-Souburg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Terpstra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 Terpstra-Heins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A.M. Theuniss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J. Theussing-Hobbelink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Thibaudier</text:p>
          </table:table-cell>
          <table:table-cell table:style-name="default">
            <text:p text:style-name="al-first">Luttelgeest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M. Thijssen MBA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G. Tijhof</text:p>
          </table:table-cell>
          <table:table-cell table:style-name="default">
            <text:p text:style-name="al-first">Beekberg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Tijhof-Netters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G.M. van den Tillaart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H.M. Tillie</text:p>
          </table:table-cell>
          <table:table-cell table:style-name="default">
            <text:p text:style-name="al-first">Geulle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van Timmeren</text:p>
          </table:table-cell>
          <table:table-cell table:style-name="default">
            <text:p text:style-name="al-first">Kolham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van Tongeren-Akkerma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van Toor-van de Vooren</text:p>
          </table:table-cell>
          <table:table-cell table:style-name="default">
            <text:p text:style-name="al-first">Gassel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8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A. Torreman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J.J.A.S. Tromp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D. Uijl</text:p>
          </table:table-cell>
          <table:table-cell table:style-name="default">
            <text:p text:style-name="al-first">Poortvliet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M. Vaessen</text:p>
          </table:table-cell>
          <table:table-cell table:style-name="default">
            <text:p text:style-name="al-first">Urmond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 Vee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er Veen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A. van Veen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eenendaal</text:p>
          </table:table-cell>
          <table:table-cell table:style-name="default">
            <text:p text:style-name="al-first">Gorssel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 Veenstra</text:p>
          </table:table-cell>
          <table:table-cell table:style-name="default">
            <text:p text:style-name="al-first">Oudehask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er Velde</text:p>
          </table:table-cell>
          <table:table-cell table:style-name="default">
            <text:p text:style-name="al-first">Hoogersmilde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J. van der Velden-Sander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eldhuijzen</text:p>
          </table:table-cell>
          <table:table-cell table:style-name="default">
            <text:p text:style-name="al-first">Nederhemert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C. Veldhuys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eldman</text:p>
          </table:table-cell>
          <table:table-cell table:style-name="default">
            <text:p text:style-name="al-first">Uithuizermeed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M. Veldt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van Velzen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M. van de Ven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H. van de Ven</text:p>
          </table:table-cell>
          <table:table-cell table:style-name="default">
            <text:p text:style-name="al-first">Wellerlooi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H. Verberne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erboom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Verboom-van Asselt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T. Vergeer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J. Verhaag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B.C. Verhoef</text:p>
          </table:table-cell>
          <table:table-cell table:style-name="default">
            <text:p text:style-name="al-first">Ten Bo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erhoek</text:p>
          </table:table-cell>
          <table:table-cell table:style-name="default">
            <text:p text:style-name="al-first">Kockeng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P.M.F. Verhoeven</text:p>
          </table:table-cell>
          <table:table-cell table:style-name="default">
            <text:p text:style-name="al-first">Casteren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Verkerk-Rademak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F.M. Verkooijen</text:p>
          </table:table-cell>
          <table:table-cell table:style-name="default">
            <text:p text:style-name="al-first">Rijsbergen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 Vermaas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Vermaat</text:p>
          </table:table-cell>
          <table:table-cell table:style-name="default">
            <text:p text:style-name="al-first">Oudenhoorn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Vermazeren</text:p>
          </table:table-cell>
          <table:table-cell table:style-name="default">
            <text:p text:style-name="al-first">Blitterswijck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Vermeulen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E. Vermeulen-Beenakker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M. Vermooten</text:p>
          </table:table-cell>
          <table:table-cell table:style-name="default">
            <text:p text:style-name="al-first">Oosterbeek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erpoorte</text:p>
          </table:table-cell>
          <table:table-cell table:style-name="default">
            <text:p text:style-name="al-first">Zaamslag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M. Verschuren-Smolenaars</text:p>
          </table:table-cell>
          <table:table-cell table:style-name="default">
            <text:p text:style-name="al-first">Meij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E.M. Versijp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Versloo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F. Versmissen-van der Linden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C. Verstoep</text:p>
          </table:table-cell>
          <table:table-cell table:style-name="default">
            <text:p text:style-name="al-first">Stolwij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 Verweij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Viergever-'t Hart</text:p>
          </table:table-cell>
          <table:table-cell table:style-name="default">
            <text:p text:style-name="al-first">Colijnsplaat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vrijwilliger bij en bestuurslid/penningmeester van de Huurdersvereniging De Bevelanden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D. Vi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 Vissche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Visser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Visser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P. Visser-Wassenaar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ing. B.A.M. Vogel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ogelzang</text:p>
          </table:table-cell>
          <table:table-cell table:style-name="default">
            <text:p text:style-name="al-first">Kerk-Avezaath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olbeda-Koornstra</text:p>
          </table:table-cell>
          <table:table-cell table:style-name="default">
            <text:p text:style-name="al-first">Makk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M. van der Voort-van der Zon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J.G. Voots</text:p>
          </table:table-cell>
          <table:table-cell table:style-name="default">
            <text:p text:style-name="al-first">Munster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van de Vorle-van Lith</text:p>
          </table:table-cell>
          <table:table-cell table:style-name="default">
            <text:p text:style-name="al-first">Wilbertoord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Vos</text:p>
          </table:table-cell>
          <table:table-cell table:style-name="default">
            <text:p text:style-name="al-first">Oosterwolde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 de Vos-Verkleij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F. Vredeling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A. Vreman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C.A. Vriens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F.J. Vriens-van der Kammen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Vries</text:p>
          </table:table-cell>
          <table:table-cell table:style-name="default">
            <text:p text:style-name="al-first">Roelofarendsve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de Vries</text:p>
          </table:table-cell>
          <table:table-cell table:style-name="default">
            <text:p text:style-name="al-first">Schiermonnikoog</text:p>
          </table:table-cell>
          <table:table-cell table:style-name="default">
            <text:p text:style-name="al-first">Schiermonnikoo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de Vries-Oosterhoff</text:p>
          </table:table-cell>
          <table:table-cell table:style-name="default">
            <text:p text:style-name="al-first">Kootstertille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Waal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H. van Waardenburg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van Wakeren-van Merkestij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van der Wal</text:p>
          </table:table-cell>
          <table:table-cell table:style-name="default">
            <text:p text:style-name="al-first">Scheemda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Wannink</text:p>
          </table:table-cell>
          <table:table-cell table:style-name="default">
            <text:p text:style-name="al-first">Gelselaar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C. van Wanrooij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van de Water</text:p>
          </table:table-cell>
          <table:table-cell table:style-name="default">
            <text:p text:style-name="al-first">Rumpt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 Waterschoot-Maatje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M. Weber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Ui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H. Weenink-van den Hoogenband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2-2020</text:p>
          </table:table-cell>
          <table:table-cell table:style-name="default">
            <text:p text:style-name="al-first">202000025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van de Weerd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van Weerdenburg</text:p>
          </table:table-cell>
          <table:table-cell table:style-name="default">
            <text:p text:style-name="al-first">Beets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Weerdenburg-van Hameren</text:p>
          </table:table-cell>
          <table:table-cell table:style-name="default">
            <text:p text:style-name="al-first">Badhoeve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M. Wegkamp</text:p>
          </table:table-cell>
          <table:table-cell table:style-name="default">
            <text:p text:style-name="al-first">Weiteveen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C. van der Weijden-Godschalk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J.P. Weijns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Welberg</text:p>
          </table:table-cell>
          <table:table-cell table:style-name="default">
            <text:p text:style-name="al-first">Hengelo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T.T. Welberg</text:p>
          </table:table-cell>
          <table:table-cell table:style-name="default">
            <text:p text:style-name="al-first">Zenderen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Wellink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Wensink</text:p>
          </table:table-cell>
          <table:table-cell table:style-name="default">
            <text:p text:style-name="al-first">Hall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F. Werkman-de Maa</text:p>
          </table:table-cell>
          <table:table-cell table:style-name="default">
            <text:p text:style-name="al-first">Steenwijk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E.M. Wesselman-van der Meer</text:p>
          </table:table-cell>
          <table:table-cell table:style-name="default">
            <text:p text:style-name="al-first">Roelofarendsve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Wessels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Westerbeek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Westra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G. van de Wetering-van Mispelaar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J.M. van de Wiel</text:p>
          </table:table-cell>
          <table:table-cell table:style-name="default">
            <text:p text:style-name="al-first">Liempde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van de Wiel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van der Wielen</text:p>
          </table:table-cell>
          <table:table-cell table:style-name="default">
            <text:p text:style-name="al-first">Sint-Maartensdijk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T.J. Wierda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Wierenga-Verbeek</text:p>
          </table:table-cell>
          <table:table-cell table:style-name="default">
            <text:p text:style-name="al-first">Benschop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M. te Wierik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Wijen</text:p>
          </table:table-cell>
          <table:table-cell table:style-name="default">
            <text:p text:style-name="al-first">Nederweert-Eind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M. Wijfjes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A. Wijma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W.F. Wijnands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van den Wijngaard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van den Wijngaard-Christianen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M. Willems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A. Willemse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C. Windstra</text:p>
          </table:table-cell>
          <table:table-cell table:style-name="default">
            <text:p text:style-name="al-first">Surhuisterveen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80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van Wingerde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M. de Winter-Hendrikx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Wisma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P.J. de Wit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e Wit-van Weelde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A.C. Witvoet-Broos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Woestenenk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Woestenenk-Marsma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de Wolf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T.F. Wouters-van Rijn</text:p>
          </table:table-cell>
          <table:table-cell table:style-name="default">
            <text:p text:style-name="al-first">Diess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L.J. van de Wouw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H. van der Zanden-Swinkels</text:p>
          </table:table-cell>
          <table:table-cell table:style-name="default">
            <text:p text:style-name="al-first">Lies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E.H. in 't Zandt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J. van Zandvoort-van Eldijk</text:p>
          </table:table-cell>
          <table:table-cell table:style-name="default">
            <text:p text:style-name="al-first">Geff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Zeijl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van Zeijl-Streef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 Zekveld-Wierenga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r. D. Zijp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 Zuidam-Poepjes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geen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B.H.M. Zuiderwijk-Bruinen</text:p>
          </table:table-cell>
          <table:table-cell table:style-name="default">
            <text:p text:style-name="al-first">Poel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Zundert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 Zwarts-Oostergo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Buitenlandse Zaken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2</text:p>
          </table:table-cell>
          <table:table-cell table:style-name="default">
            <text:p text:style-name="al-first">Commandeur in de Orde van Oranje-Nassau</text:p>
          </table:table-cell>
          <table:table-cell table:style-name="default">
            <text:p text:style-name="al-first">prof. mr. dr. M.C. van Walt van Praag</text:p>
          </table:table-cell>
          <table:table-cell table:style-name="default">
            <text:p text:style-name="al-first">Sausalito, Verenigde Staten van Amerika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founder en executive director van Kreddha - International Peace Council for States, Peoples and Minorities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079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. F. Ongaro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directeur van het European Research Space and Technology Centre te Noordwijk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1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r. M.M.J. Peters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Admiraal</text:p>
          </table:table-cell>
          <table:table-cell table:style-name="default">
            <text:p text:style-name="al-first">Ahaus Wessum, Bondsrepubliek Duitslan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directeur Communicatie en Marketing Saxion Hogeschool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K. Warwick BSc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F. de Bruijne</text:p>
          </table:table-cell>
          <table:table-cell table:style-name="default">
            <text:p text:style-name="al-first">La Siesta-Torrevieja, Spanj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de Bruijne-Snijders</text:p>
          </table:table-cell>
          <table:table-cell table:style-name="default">
            <text:p text:style-name="al-first">La Siesta-Torrevieja, Spanj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12-2019</text:p>
          </table:table-cell>
          <table:table-cell table:style-name="default">
            <text:p text:style-name="al-first">20190026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M. Fricker</text:p>
          </table:table-cell>
          <table:table-cell table:style-name="default">
            <text:p text:style-name="al-first">Gellik (Lanaken), België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1-2020</text:p>
          </table:table-cell>
          <table:table-cell table:style-name="default">
            <text:p text:style-name="al-first">202000002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 van Meijgaard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Die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Ribbens</text:p>
          </table:table-cell>
          <table:table-cell table:style-name="default">
            <text:p text:style-name="al-first">Poppel, België</text:p>
          </table:table-cell>
          <table:table-cell table:style-name="default">
            <text:p text:style-name="al-first">Ravels</text:p>
          </table:table-cell>
          <table:table-cell table:style-name="default">
            <text:p text:style-name="al-first">zelfstandig sociaal ondernemer en mede-eigenaar van de Praktijk Mens&amp;Groei</text:p>
          </table:table-cell>
        </table:table-row>
      </table:table>
      <text:section text:style-name="kop" text:name="id_1_1_1_1_2">
        <text:h text:outline-level="1" text:style-name="titel-6">Buitenlandse Handel en Ontwikkelingssamenwerkin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0-10-2019</text:p>
          </table:table-cell>
          <table:table-cell table:style-name="default">
            <text:p text:style-name="al-first">201900213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s. C.A.J.M. Ceelen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directeur/bestuurder van de Stichting Vluchteling te Den Haag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mr. dr. E.F.M. 't Ho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freelance adviseur en consultant Medicines Law and Policy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T.H. Syll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relatiebeheerder/fondsenwerver van Stichting Orange Babies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. W. Zhu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directeur van Sino-Europe Technology Promotion Centre (SETPC)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 Boersma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C. Donkersloot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M. Latuheru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A. Loo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F. Nijholt-de Haa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E.G. Papma-Renema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A.H. Pater-Bijvoet</text:p>
          </table:table-cell>
          <table:table-cell table:style-name="default">
            <text:p text:style-name="al-first">Avenhorn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R.P. Serné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. J.A.G. Smets</text:p>
          </table:table-cell>
          <table:table-cell table:style-name="default">
            <text:p text:style-name="al-first">Haps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I.H. Teunissen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C.M. Verhaak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A.A. Waijer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C.M. Waijers-Diepenhors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M.F. Winkl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Directeur van de Stichting Artsen voor Kinderen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an Amelsfort-Vorselaars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bestuurslid van de Stichting Wereldwinkel Vught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Bouten</text:p>
          </table:table-cell>
          <table:table-cell table:style-name="default">
            <text:p text:style-name="al-first">Grubbenv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E. Brockhus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Derks</text:p>
          </table:table-cell>
          <table:table-cell table:style-name="default">
            <text:p text:style-name="al-first">Beers NB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C.M. Derks-Janssen</text:p>
          </table:table-cell>
          <table:table-cell table:style-name="default">
            <text:p text:style-name="al-first">Beers NB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 Drummen-van den Heuvel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Gerbrandij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e Graaf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N. Harte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oe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van 't Hul</text:p>
          </table:table-cell>
          <table:table-cell table:style-name="default">
            <text:p text:style-name="al-first">Holsloot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H. Hulshuizen-Hanhart</text:p>
          </table:table-cell>
          <table:table-cell table:style-name="default">
            <text:p text:style-name="al-first">Driel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Krouwel-van Dijck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medeoprichter en voorzitter van de Stichting Mariette's Child Care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M. van de Laar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oorzitter van de Stichting Pikaspon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D.M. Latuheru-de Queljoe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 Lunenburg</text:p>
          </table:table-cell>
          <table:table-cell table:style-name="default">
            <text:p text:style-name="al-first">'s-Graveland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Marku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ijnders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Offereins</text:p>
          </table:table-cell>
          <table:table-cell table:style-name="default">
            <text:p text:style-name="al-first">Akkrum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vrijwilliger bij de SNV Netherlands Development Organisation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L.J. Oomen-van Moergestel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F.F. Pattinama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Peerenboom-van Rijssel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M.W. Poppe-Cort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P. van Rhee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M.D. van Roosmalen-Verstegen</text:p>
          </table:table-cell>
          <table:table-cell table:style-name="default">
            <text:p text:style-name="al-first">Reek</text:p>
          </table:table-cell>
          <table:table-cell table:style-name="default">
            <text:p text:style-name="al-first">Lande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Ruiter</text:p>
          </table:table-cell>
          <table:table-cell table:style-name="default">
            <text:p text:style-name="al-first">Abbenes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 de Ruiter-van Ballegooijen</text:p>
          </table:table-cell>
          <table:table-cell table:style-name="default">
            <text:p text:style-name="al-first">Abbenes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r Starre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Veldkamp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3-01-2020</text:p>
          </table:table-cell>
          <table:table-cell table:style-name="default">
            <text:p text:style-name="al-first">202000013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Versteeg-Hulscher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5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M.M. van der Zand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Defensie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  <table:table-cell table:style-name="default">
              <text:p text:style-name="al-first">Op grond van</text:p>
            </table:table-cell>
          </table:table-row>
        </table:table-header-rows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22</text:p>
          </table:table-cell>
          <table:table-cell table:style-name="default">
            <text:p text:style-name="al-first">Officier in de Orde van Oranje-Nassau met de zwaarden</text:p>
          </table:table-cell>
          <table:table-cell table:style-name="default">
            <text:p text:style-name="al-first">de heer L.J.A. Beulen</text:p>
          </table:table-cell>
          <table:table-cell table:style-name="default">
            <text:p text:style-name="al-first">Hor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luitenant-generaal van het wapen der artilleri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4-2020</text:p>
          </table:table-cell>
          <table:table-cell table:style-name="default">
            <text:p text:style-name="al-first">2020000830</text:p>
          </table:table-cell>
          <table:table-cell table:style-name="default">
            <text:p text:style-name="al-first">Officier in de Orde van Oranje-Nassau met de zwaarden</text:p>
          </table:table-cell>
          <table:table-cell table:style-name="default">
            <text:p text:style-name="al-first">dr. ir. A.J. de Waard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ice-admir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3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ir. W.C. Borawitz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4-2020</text:p>
          </table:table-cell>
          <table:table-cell table:style-name="default">
            <text:p text:style-name="al-first">202000083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W.J.M. Verheij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36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E.B. van Holst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staf wapenadjudant-onderofficier van de Koninklijke Marechauss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36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R. van der Pol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Majoor der marinier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4-2020</text:p>
          </table:table-cell>
          <table:table-cell table:style-name="default">
            <text:p text:style-name="al-first">2020000823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E. Sprokkereef</text:p>
          </table:table-cell>
          <table:table-cell table:style-name="default">
            <text:p text:style-name="al-first">Rozenburg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36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mevrouw C. de Vet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korporaal der eerste klasse (R) van het dienstvak van de logisti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36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C.H.A.N. Vugts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uitenant der eerste klasse van het wapernvak der infanteri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36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K.J. Weber MSc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Luitenant-kolonel (R) van het wapenvak der infanteri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F.M. Ruijling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van Sprang</text:p>
          </table:table-cell>
          <table:table-cell table:style-name="default">
            <text:p text:style-name="al-first">Nieuw-Venne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3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F.W. Stapel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oers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S. Roza-Knol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Vliet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L. Vos</text:p>
          </table:table-cell>
          <table:table-cell table:style-name="default">
            <text:p text:style-name="al-first">Budel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Economische Zaken en Klim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. P.J.C. Aert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oud-directeur van National Computing Facilities (NCF), tot op heden parttime adviseur bij DANS en NLeSC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. C.A. Linse</text:p>
          </table:table-cell>
          <table:table-cell table:style-name="default">
            <text:p text:style-name="al-first">Breukeleveen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2-11-2019</text:p>
          </table:table-cell>
          <table:table-cell table:style-name="default">
            <text:p text:style-name="al-first">2019002460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R. Pai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cluster general manager bij het Hilton Amsterdam &amp; Waldorf Astoria Amsterdam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8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T. Stuy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medeoprichter en managing director van de European Moving Group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C.A.W. van de Ven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voormalig directeur van Vencomatic Group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s. C.W. van der Waaij RA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J.S. Zeinstra</text:p>
          </table:table-cell>
          <table:table-cell table:style-name="default">
            <text:p text:style-name="al-first">Loosdrecht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J.C. Assink</text:p>
          </table:table-cell>
          <table:table-cell table:style-name="default">
            <text:p text:style-name="al-first">Ittervoort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S.M. Chedi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directeur/eigenaar van Amstel Botel en directeur van de Stichting WOW Amsterdam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P. Friskorn</text:p>
          </table:table-cell>
          <table:table-cell table:style-name="default">
            <text:p text:style-name="al-first">Oldemarkt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zelfstandig eigenaar van Philotrai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G.J.M. van Gils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G.L. Hoogervorst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M.H.M. Hulshof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W. Janvier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B. Kaak</text:p>
          </table:table-cell>
          <table:table-cell table:style-name="default">
            <text:p text:style-name="al-first">Gaander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algemeen directeur Kaak Groep B.V.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B.M.J. van Meer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 van Oosten</text:p>
          </table:table-cell>
          <table:table-cell table:style-name="default">
            <text:p text:style-name="al-first">Ellemeet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 van Veen</text:p>
          </table:table-cell>
          <table:table-cell table:style-name="default">
            <text:p text:style-name="al-first">De Koo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eenendaal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malig CEO van Lightweight Containers BV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J. Versteegh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 de Vries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enedictus</text:p>
          </table:table-cell>
          <table:table-cell table:style-name="default">
            <text:p text:style-name="al-first">Garyp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4-2020</text:p>
          </table:table-cell>
          <table:table-cell table:style-name="default">
            <text:p text:style-name="al-first">20200081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den Berg-van der Helm</text:p>
          </table:table-cell>
          <table:table-cell table:style-name="default">
            <text:p text:style-name="al-first">Vledder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Coördinator bij de Stichting Toeristische Promotie Westerveld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J. van Heijster</text:p>
          </table:table-cell>
          <table:table-cell table:style-name="default">
            <text:p text:style-name="al-first">Swalm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Mulder</text:p>
          </table:table-cell>
          <table:table-cell table:style-name="default">
            <text:p text:style-name="al-first">Landsmeer</text:p>
          </table:table-cell>
          <table:table-cell table:style-name="default">
            <text:p text:style-name="al-first">Land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H.H. den Nijkamp-Wolterink</text:p>
          </table:table-cell>
          <table:table-cell table:style-name="default">
            <text:p text:style-name="al-first">Holt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W. Ruiterkamp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isser</text:p>
          </table:table-cell>
          <table:table-cell table:style-name="default">
            <text:p text:style-name="al-first">Hand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Infrastructuur en Waterstaa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8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L.B. Vroombout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W.J. Blom</text:p>
          </table:table-cell>
          <table:table-cell table:style-name="default">
            <text:p text:style-name="al-first">Loosdrecht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19</text:p>
          </table:table-cell>
          <table:table-cell table:style-name="default">
            <text:p text:style-name="al-first">201900263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Kalf</text:p>
          </table:table-cell>
          <table:table-cell table:style-name="default">
            <text:p text:style-name="al-first">Oudendijk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 Kurpershoek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W.G.M. Sam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19</text:p>
          </table:table-cell>
          <table:table-cell table:style-name="default">
            <text:p text:style-name="al-first">201900263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M. van Setten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5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B. van Til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 van Vliet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de Vries</text:p>
          </table:table-cell>
          <table:table-cell table:style-name="default">
            <text:p text:style-name="al-first">Rhoon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Agter</text:p>
          </table:table-cell>
          <table:table-cell table:style-name="default">
            <text:p text:style-name="al-first">De Koog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Altena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opstapper bij de KNRM, station Marken</text:p>
          </table:table-cell>
        </table:table-row>
        <table:table-row>
          <table:table-cell table:style-name="default">
            <text:p text:style-name="al-first">04-02-2020</text:p>
          </table:table-cell>
          <table:table-cell table:style-name="default">
            <text:p text:style-name="al-first">20200002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C. Baas-Witkam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02-2020</text:p>
          </table:table-cell>
          <table:table-cell table:style-name="default">
            <text:p text:style-name="al-first">20200002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lon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diverse functies bij watersportvereniging Verenigde Liggers Delfshav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S. Bok</text:p>
          </table:table-cell>
          <table:table-cell table:style-name="default">
            <text:p text:style-name="al-first">Ysbrecht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19</text:p>
          </table:table-cell>
          <table:table-cell table:style-name="default">
            <text:p text:style-name="al-first">20190026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Borgstijn</text:p>
          </table:table-cell>
          <table:table-cell table:style-name="default">
            <text:p text:style-name="al-first">Meerkerk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R. Bos</text:p>
          </table:table-cell>
          <table:table-cell table:style-name="default">
            <text:p text:style-name="al-first">Callantsoog</text:p>
          </table:table-cell>
          <table:table-cell table:style-name="default">
            <text:p text:style-name="al-first">Zij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19</text:p>
          </table:table-cell>
          <table:table-cell table:style-name="default">
            <text:p text:style-name="al-first">20190026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Brouwer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Daalder</text:p>
          </table:table-cell>
          <table:table-cell table:style-name="default">
            <text:p text:style-name="al-first">Oosterend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19</text:p>
          </table:table-cell>
          <table:table-cell table:style-name="default">
            <text:p text:style-name="al-first">20190026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 van der Ende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Fokker</text:p>
          </table:table-cell>
          <table:table-cell table:style-name="default">
            <text:p text:style-name="al-first">Burgh-Haamsted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opstapper bij de Koninklijke Nederlandse Reddings Maatschappij, station Neeltje Jans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de Fouw-Wisse</text:p>
          </table:table-cell>
          <table:table-cell table:style-name="default">
            <text:p text:style-name="al-first">Colijnsplaat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J. Hendrix</text:p>
          </table:table-cell>
          <table:table-cell table:style-name="default">
            <text:p text:style-name="al-first">Gassel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Hoogendoor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de Jong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vrijwilliger bij de KNRM, afdeling Vlieland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M. de Jongh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F. Kleinegris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Kloet</text:p>
          </table:table-cell>
          <table:table-cell table:style-name="default">
            <text:p text:style-name="al-first">Burgh-Haamsted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rijwilliger bij de KNRM, post Neeltje Jans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D.C. Kulk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Lindeboom</text:p>
          </table:table-cell>
          <table:table-cell table:style-name="default">
            <text:p text:style-name="al-first">Houtigehage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D. Moenis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Molenaar</text:p>
          </table:table-cell>
          <table:table-cell table:style-name="default">
            <text:p text:style-name="al-first">Callantsoo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Neuwald</text:p>
          </table:table-cell>
          <table:table-cell table:style-name="default">
            <text:p text:style-name="al-first">Bresken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Opstapper bij de KNRM, stations Breskens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H.E. van Noordt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rijwilliger bij de KNRM te IJmuiden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Scager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stuurslid van en vrijwilliger bij Watersport Vereniging Amsterdam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chenk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02-2020</text:p>
          </table:table-cell>
          <table:table-cell table:style-name="default">
            <text:p text:style-name="al-first">20200002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Seket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Sleumer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2-2019</text:p>
          </table:table-cell>
          <table:table-cell table:style-name="default">
            <text:p text:style-name="al-first">20190026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oeters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Taale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Teunissen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02-2020</text:p>
          </table:table-cell>
          <table:table-cell table:style-name="default">
            <text:p text:style-name="al-first">20200002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Torenvliet-Boele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vrijwilliger bij en bestuurslid van de Schiedamse Reddingsbrigade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J. Tubbing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5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I. Verhage</text:p>
          </table:table-cell>
          <table:table-cell table:style-name="default">
            <text:p text:style-name="al-first">Bresken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Plaatsvervangend schipper bij de KNRM, station Breskens.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ierveijzer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Vrie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voorzitter van de Helvoetse Reddingsbrigade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4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K. de Zeeuw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Justitie en Veilig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prof. mr. dr. J.G. Sijmons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advocaat en hoogleraar gezondheidsrecht aan de Universiteit Utrecht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e heer F.A.J. Warmer</text:p>
          </table:table-cell>
          <table:table-cell table:style-name="default">
            <text:p text:style-name="al-first">Nieuw-Venne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 A.B. Baumgarten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Beeftink</text:p>
          </table:table-cell>
          <table:table-cell table:style-name="default">
            <text:p text:style-name="al-first">Lageland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prof. mr. dr. H.E. Bröring</text:p>
          </table:table-cell>
          <table:table-cell table:style-name="default">
            <text:p text:style-name="al-first">Gieten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hoogleraar bestuursrecht aan de Rijksuniversiteit Groning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Pater H.T.M. Erinkveld C.Ss.R.</text:p>
          </table:table-cell>
          <table:table-cell table:style-name="default">
            <text:p text:style-name="al-first">Wittem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rector van het Redemptoristenklooster Wittem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P. van Es-van der Wi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E. van Hal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E.J.W. Herman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 Karels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E. Korsel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Lange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s. C. Lansang-Francisco MA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H.W. Meek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N. Molenkamp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J.M. Niesink</text:p>
          </table:table-cell>
          <table:table-cell table:style-name="default">
            <text:p text:style-name="al-first">Silvolde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ing. G.M.J. Nieuwenhuijz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J.H. van Nistelrooij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W.M.J. van Sebill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Siegersma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P. Sinke</text:p>
          </table:table-cell>
          <table:table-cell table:style-name="default">
            <text:p text:style-name="al-first">Krabbendij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Stans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wijkagent bij de Nationale Politie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L. Vaal</text:p>
          </table:table-cell>
          <table:table-cell table:style-name="default">
            <text:p text:style-name="al-first">Ouderkerk aan de Amstel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an den Akker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van Akker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lid van de vrijwillige brandweer van Voorschoten (Veiligheidsregio Hollands 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K.M. Al</text:p>
          </table:table-cell>
          <table:table-cell table:style-name="default">
            <text:p text:style-name="al-first">Hagestei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lid van de vrijwillige brandweer van Vijfheerenlanden, post Hagestein (Veiligheidsregio Utrech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P. Aleven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lid van de vrijwillige brandweer van Rheden, onderdeel van de Veiligheids- en Gezondheidsregio Gelderland-Midden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Alewijnse</text:p>
          </table:table-cell>
          <table:table-cell table:style-name="default">
            <text:p text:style-name="al-first">Kudelstaart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Aller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van Aller-Wallet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Ammeraal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rijwilliger bij de Christus Triumfatorkerk te Den Haag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 Assink-van den Bogert</text:p>
          </table:table-cell>
          <table:table-cell table:style-name="default">
            <text:p text:style-name="al-first">Sleeuw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Atalay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Autar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ter Avest-Protzman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Baas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M. de Baere-Moens</text:p>
          </table:table-cell>
          <table:table-cell table:style-name="default">
            <text:p text:style-name="al-first">Aarden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 Bahnerth</text:p>
          </table:table-cell>
          <table:table-cell table:style-name="default">
            <text:p text:style-name="al-first">Hoek van Holland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J. Baijens-van Schijndel</text:p>
          </table:table-cell>
          <table:table-cell table:style-name="default">
            <text:p text:style-name="al-first">Lith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lid van de vrijwillige brandweer te Lith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van Bakel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R. van Bakel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lid van de vrijwillige brandweer van Barendrecht, onderdeel van de Veiligheidsregio Rotterdam-Rijnmo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Bakkali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akker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Barneveld (onderdeel van de Veiligheidsregio Gelderland-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arends</text:p>
          </table:table-cell>
          <table:table-cell table:style-name="default">
            <text:p text:style-name="al-first">Burgh-Haamsted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rijwilliger bij de Hervormde Gemeente Haamstede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F. Barendsen-Heuzeveldt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E. van Batenburg-van de Klundert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van Bekkum-van Breukelen</text:p>
          </table:table-cell>
          <table:table-cell table:style-name="default">
            <text:p text:style-name="al-first">Breukel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Benjamins</text:p>
          </table:table-cell>
          <table:table-cell table:style-name="default">
            <text:p text:style-name="al-first">Elim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G. van den Berg</text:p>
          </table:table-cell>
          <table:table-cell table:style-name="default">
            <text:p text:style-name="al-first">Lage Zwaluw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H.M. van den Berg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lid van de vrijwillige brandweer van Boekel, onderdeel van de Veiligheidsregio Brabant-Noor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A. Bergman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Berkhoff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organist van de Hervormde Gemeente Rijssen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 Bertens-Vorst</text:p>
          </table:table-cell>
          <table:table-cell table:style-name="default">
            <text:p text:style-name="al-first">Deil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en Besten</text:p>
          </table:table-cell>
          <table:table-cell table:style-name="default">
            <text:p text:style-name="al-first">Meerkerk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Beukers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M. Bien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Bijenhof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lid van de vrijwillige brandweer van Bronckhorst, post Vorden (Veiligheidsregio Noord- en Oost-Gelderlan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M. Bisschop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P. Bisselink</text:p>
          </table:table-cell>
          <table:table-cell table:style-name="default">
            <text:p text:style-name="al-first">Groess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lid van de vrijwillige brandweer van Duiven (Veiligheids- en gezondheidsregio Gelderland-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Blaauwgeers</text:p>
          </table:table-cell>
          <table:table-cell table:style-name="default">
            <text:p text:style-name="al-first">Nieuw-Schoonebeek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Blankena</text:p>
          </table:table-cell>
          <table:table-cell table:style-name="default">
            <text:p text:style-name="al-first">Bathm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lid van de vrijwillige brandweer van Bathmen, onderdeel van de Veiligheidsregio IJssel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Bleeker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H. Blekkenhorst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lid van de vrijwillige brandweer Twente, post Delden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Blo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Blo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rijwilliger bij Kerk van de Nazarener te Rotterdam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G. van Blokland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vrijwilliger bij de Geloofsgemeenschap Geboorte Johannes de Doper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A.M. van Bloklan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 van Blokland-Verhoef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G. Blom-Groenendaal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Korpsofficier (majoor) bij het Leger des Heils te Hilversum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C. van Bochove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Boeijink</text:p>
          </table:table-cell>
          <table:table-cell table:style-name="default">
            <text:p text:style-name="al-first">Eiberg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lid van de vrijwillige brandweer van Berkelland, post Eibergen (Veiligheidsregio Noord- en Oost-Gelderla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oelhouwers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 Boerhout-Smakma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e Boer-Smi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Q.M. den Boer-van Treijen</text:p>
          </table:table-cell>
          <table:table-cell table:style-name="default">
            <text:p text:style-name="al-first">Dodewaard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es</text:p>
          </table:table-cell>
          <table:table-cell table:style-name="default">
            <text:p text:style-name="al-first">Marken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Boeve</text:p>
          </table:table-cell>
          <table:table-cell table:style-name="default">
            <text:p text:style-name="al-first">Goudera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Gouderak (Veiligheidsregio Hollands 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k</text:p>
          </table:table-cell>
          <table:table-cell table:style-name="default">
            <text:p text:style-name="al-first">Herwijn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khorst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A. Bonekamp-Molenkamp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10-2019</text:p>
          </table:table-cell>
          <table:table-cell table:style-name="default">
            <text:p text:style-name="al-first">20190022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oot</text:p>
          </table:table-cell>
          <table:table-cell table:style-name="default">
            <text:p text:style-name="al-first">Kerkwerv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lid van de vrijwillige brandweer van Schouwen-Duiveland, post Kerkwerve (Veiligheidsregio Zeelan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Borg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organist bij de Gereformeerde Kerk Vrijgemaakt Veenendaal-Oost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orn</text:p>
          </table:table-cell>
          <table:table-cell table:style-name="default">
            <text:p text:style-name="al-first">Sommelsdijk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Borst-Oudshoorn</text:p>
          </table:table-cell>
          <table:table-cell table:style-name="default">
            <text:p text:style-name="al-first">Oud Ade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Bos-de Jonge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ots</text:p>
          </table:table-cell>
          <table:table-cell table:style-name="default">
            <text:p text:style-name="al-first">Wedde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J. van den Bouwhuijsen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Brandsma-Claus</text:p>
          </table:table-cell>
          <table:table-cell table:style-name="default">
            <text:p text:style-name="al-first">Grootegast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Bredenhoff-van Uffelen</text:p>
          </table:table-cell>
          <table:table-cell table:style-name="default">
            <text:p text:style-name="al-first">Havelte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Bredius-van Witteloostuijn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D. van den Brink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lid van de vrijwillige brandweer van De Bilt, onderdeel van de Veiligheidsregio Utrecht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n Brin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lid van de vrijwillige brandweer van Harderwijk (Veiligheidsregio Noord- en Oost-Gelderla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 Brink-van Andel</text:p>
          </table:table-cell>
          <table:table-cell table:style-name="default">
            <text:p text:style-name="al-first">Dedemsvaart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r. dr. J.H.G. van den Broek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G.M. Broers-van Warmerdam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ronkhorst</text:p>
          </table:table-cell>
          <table:table-cell table:style-name="default">
            <text:p text:style-name="al-first">Garderen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lid van de vrijwillige brandweer van Barneveld, post Garderen (Veiligheidsregio Gelderland Midden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van der Bruggen-van der Zee</text:p>
          </table:table-cell>
          <table:table-cell table:style-name="default">
            <text:p text:style-name="al-first">Drun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E. Bruining</text:p>
          </table:table-cell>
          <table:table-cell table:style-name="default">
            <text:p text:style-name="al-first">Ar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Bruining-Visser</text:p>
          </table:table-cell>
          <table:table-cell table:style-name="default">
            <text:p text:style-name="al-first">Ar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Buiter</text:p>
          </table:table-cell>
          <table:table-cell table:style-name="default">
            <text:p text:style-name="al-first">Swifterbant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G. Burger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lid van de vrijwillige brandweer van Benschop en Woerden, onderdeel van de Veiligheidsregio Utrecht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P.N.M. Burgers</text:p>
          </table:table-cell>
          <table:table-cell table:style-name="default">
            <text:p text:style-name="al-first">Zegveld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urggraaf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van Campen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Capelle</text:p>
          </table:table-cell>
          <table:table-cell table:style-name="default">
            <text:p text:style-name="al-first">Bruiniss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lid van de vrijwillige brandweer van Bruinisse, onderdeel van de Veiligheidsregio Zee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Cat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le Clercq-Veerman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E. Companjen-Lange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C. Corbeek-Siebbeles</text:p>
          </table:table-cell>
          <table:table-cell table:style-name="default">
            <text:p text:style-name="al-first">Nederhorst den Berg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 van Dam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M. ten Dam-Kuipers</text:p>
          </table:table-cell>
          <table:table-cell table:style-name="default">
            <text:p text:style-name="al-first">Beuningen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M. Dankers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lid van de vrijwillige brandweer van Eersel (Veiligheidsregio Brabant Zuidoost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 Dees-Bentschap Knook</text:p>
          </table:table-cell>
          <table:table-cell table:style-name="default">
            <text:p text:style-name="al-first">Hoek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Derks</text:p>
          </table:table-cell>
          <table:table-cell table:style-name="default">
            <text:p text:style-name="al-first">Niftrik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vrijwilliger bij en bestuurslid van de Sint-Damianuskerk te Niftrik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Dijk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Dijk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Dijk</text:p>
          </table:table-cell>
          <table:table-cell table:style-name="default">
            <text:p text:style-name="al-first">Langbroek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lid van de vrijwillige brandweer van de Gemeente Wijk bij Duurstede, post Cothen en Langbroek (Veiligheidsregio Utrecht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Dijk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H. van Dok-Emor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van Dommelen-de Gruijl</text:p>
          </table:table-cell>
          <table:table-cell table:style-name="default">
            <text:p text:style-name="al-first">Haastre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on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Donselaar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Dooper</text:p>
          </table:table-cell>
          <table:table-cell table:style-name="default">
            <text:p text:style-name="al-first">Tollebeek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orchain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Lid van de vrijwillige brandweer van Ridderkerk (onderdeel van de Veiligheidsregio Rotterdam-Rijnmon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T. van Dortmont-de Hart</text:p>
          </table:table-cell>
          <table:table-cell table:style-name="default">
            <text:p text:style-name="al-first">Hedikhuiz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F.A. van Draan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Drenth-Bosman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roogendijk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uij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van Duijvenbode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Duijvenbode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Duin-Groen</text:p>
          </table:table-cell>
          <table:table-cell table:style-name="default">
            <text:p text:style-name="al-first">Zwaagdijk-Oost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urmuş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Eberwij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lid van de vrijwillige brandweer van Woerden (Veiligheidsregio Utrech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n Eijkel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Eijkelenboom-Westerlaken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Eikelenboom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Elzing-Ellen</text:p>
          </table:table-cell>
          <table:table-cell table:style-name="default">
            <text:p text:style-name="al-first">Schoonebeek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den Enden-van Houwelingen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n Es</text:p>
          </table:table-cell>
          <table:table-cell table:style-name="default">
            <text:p text:style-name="al-first">Zaamslag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T. Esaja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Evers</text:p>
          </table:table-cell>
          <table:table-cell table:style-name="default">
            <text:p text:style-name="al-first">Lemiers</text:p>
          </table:table-cell>
          <table:table-cell table:style-name="default">
            <text:p text:style-name="al-first">Vaal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J. Evers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Evlek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A. Faber-Oostdijk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Fortuijn-Neele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H. Frencken</text:p>
          </table:table-cell>
          <table:table-cell table:style-name="default">
            <text:p text:style-name="al-first">Bennebroek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Froma-Bruinsma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Gamere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F. van Gameren-de Goed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Geense</text:p>
          </table:table-cell>
          <table:table-cell table:style-name="default">
            <text:p text:style-name="al-first">Yerse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Geernaert</text:p>
          </table:table-cell>
          <table:table-cell table:style-name="default">
            <text:p text:style-name="al-first">Aarden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lid van de vrijwillige brandweer van Sluis, post Aardenburg (Veiligheidsregio Zeela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P.J. Geerts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Geffroy-van Bekkum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Genderen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Gent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Oudenhoorn, onderdeel van de Veiligheidsregio Rotterdam-Rijnmond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van Gestel</text:p>
          </table:table-cell>
          <table:table-cell table:style-name="default">
            <text:p text:style-name="al-first">Ri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Geurts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J. Geurts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lid van de vrijwillige brandweer van Oudewater, onderdeel van de Veiligheidsregio Utrecht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M. Geurts-van Rooij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Geutselaar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 Glaser-van der Spek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Greijdanus-Klaas</text:p>
          </table:table-cell>
          <table:table-cell table:style-name="default">
            <text:p text:style-name="al-first">Swifterbant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Groot</text:p>
          </table:table-cell>
          <table:table-cell table:style-name="default">
            <text:p text:style-name="al-first">Mijdrecht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Groot</text:p>
          </table:table-cell>
          <table:table-cell table:style-name="default">
            <text:p text:style-name="al-first">Westbroek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lid van de vrijwillige brandweer van Westbroek, onderdeel van de Veiligheidsregio Utrecht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de Groot-van Kamp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Grupstra</text:p>
          </table:table-cell>
          <table:table-cell table:style-name="default">
            <text:p text:style-name="al-first">Beetsterzwaag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lid van de vrijwillige brandweer van Beetsterzwaag, onderdeel van de Veiligheidsregio Fries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Guichelaar</text:p>
          </table:table-cell>
          <table:table-cell table:style-name="default">
            <text:p text:style-name="al-first">Elim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Guijt-Drenth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M. Haagen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M. Haagen-van Gurp</text:p>
          </table:table-cell>
          <table:table-cell table:style-name="default">
            <text:p text:style-name="al-first">Twello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de Haa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e Haan-de Jong</text:p>
          </table:table-cell>
          <table:table-cell table:style-name="default">
            <text:p text:style-name="al-first">Vinkeveen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J. de Haas-van Dijk</text:p>
          </table:table-cell>
          <table:table-cell table:style-name="default">
            <text:p text:style-name="al-first">Beek en Donk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M. Hag-Koebrugge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S.A. Halfhuid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M. van Hall</text:p>
          </table:table-cell>
          <table:table-cell table:style-name="default">
            <text:p text:style-name="al-first">Benschop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den Ham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ameete</text:p>
          </table:table-cell>
          <table:table-cell table:style-name="default">
            <text:p text:style-name="al-first">Dirksland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der Hart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Harte-Fokk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J. Hartma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lid van de vrijwillige brandweer van Houten, onderdeel van de Veiligheidsregio Utrecht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Hasselo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Hattem</text:p>
          </table:table-cell>
          <table:table-cell table:style-name="default">
            <text:p text:style-name="al-first">Ocht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lid van de vrijwillige brandweer van Neder-Betuwe, post Ochten (Veiligheidsregio Gelderland-Zui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M. Hazeborg-Nooijens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Dirigent van het H. Kruiskerkkoor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azelaar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Hazelaar</text:p>
          </table:table-cell>
          <table:table-cell table:style-name="default">
            <text:p text:style-name="al-first">Beemte Broekland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ter Heerdt-Grimmelikhuize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Hekkert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R. Hekman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lid van de vrijwillige brandweer van Vijfheerenlanden, post Hagestein (Veiligheidsregio Utrecht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Heldoor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empeniu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Vrijwilliger bij de Levend Woord Gemeente Rotterdam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Hengeveld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lid van de vrijwillige brandweer van Duiven (Veiligheidsregio Gelderland 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S. Hensen</text:p>
          </table:table-cell>
          <table:table-cell table:style-name="default">
            <text:p text:style-name="al-first">Heinenoor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rijwilliger bij de Hervormde Gemeente Heinenoord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 Hermans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lid van de vrijwillige brandweer van Schiedam (Veiligheidsregio Rotterdam-Rijnmon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A. Hesselin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lid van de vrijwillige brandweer van Winterswijk, onderdeel van de Veiligheidsregio Noord- en Oost Gelderlan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an Heteren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lid van de vrijwillige brandweer van Sliedrecht, onderdeel van de Veiligheidsregio Zuid-Holland Zuid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C. van Heteren-van den Berg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M. van den Heuvel-van Maarseve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ilgeman</text:p>
          </table:table-cell>
          <table:table-cell table:style-name="default">
            <text:p text:style-name="al-first">Kamerik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Hitzerd-den Boer</text:p>
          </table:table-cell>
          <table:table-cell table:style-name="default">
            <text:p text:style-name="al-first">Puttershoek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S. Hoang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Koster van de St. Lambertuskerk te Eindhoven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S.P. Hogewoning-van Egmond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 Holtland-Fransman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W. Hoogers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Hooglander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Hoop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Hoorens</text:p>
          </table:table-cell>
          <table:table-cell table:style-name="default">
            <text:p text:style-name="al-first">Susteren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G. Hootsen-Kleijer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T.M. van Horck</text:p>
          </table:table-cell>
          <table:table-cell table:style-name="default">
            <text:p text:style-name="al-first">Lottum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lid van de vrijwillige brandweer van Lottum, onderdeel van de Veiligheidsregio Limburg-Noord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van Horssen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ter Horst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N. van der Horst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lid van de vrijwillige brandweer te Woerden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ter Horst-Roos</text:p>
          </table:table-cell>
          <table:table-cell table:style-name="default">
            <text:p text:style-name="al-first">Vu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Houte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M. Huilmand-Jansen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4-04-2019</text:p>
          </table:table-cell>
          <table:table-cell table:style-name="default">
            <text:p text:style-name="al-first">20190006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M.W. Hulsen-Walen</text:p>
          </table:table-cell>
          <table:table-cell table:style-name="default">
            <text:p text:style-name="al-first">Leend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6-2019</text:p>
          </table:table-cell>
          <table:table-cell table:style-name="default">
            <text:p text:style-name="al-first">201900109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Hutte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lid van de vrijwillige brandweer van Zaltbommel (Veiligheidsregio Gelderland-Zuid)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Huuksloot</text:p>
          </table:table-cell>
          <table:table-cell table:style-name="default">
            <text:p text:style-name="al-first">Bleskensgraaf ca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Iersel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J. van Jaarsveld-Kempen</text:p>
          </table:table-cell>
          <table:table-cell table:style-name="default">
            <text:p text:style-name="al-first">Linschoten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Jacobse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lid van de vrijwillige brandweer van De Bilt, onderdeel van de Veiligheidsregio Utrecht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T.M. Jacobs-Jansen</text:p>
          </table:table-cell>
          <table:table-cell table:style-name="default">
            <text:p text:style-name="al-first">Gilze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H. Jacobs-Zwartepoorte</text:p>
          </table:table-cell>
          <table:table-cell table:style-name="default">
            <text:p text:style-name="al-first">Driel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M. van der Jagt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E. Jansen-de Haan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Renk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M.W. Jansen-van der Spek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Janssen</text:p>
          </table:table-cell>
          <table:table-cell table:style-name="default">
            <text:p text:style-name="al-first">Maasbree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J.M. Janssen</text:p>
          </table:table-cell>
          <table:table-cell table:style-name="default">
            <text:p text:style-name="al-first">Baarlo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Janssen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id van de vrijwillige brandweer van Loon op Zand, post Kaatsheuvel (Veiligheidsregio Midden- en West-Brabant)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C.T.M. Jolie-Stofmeel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Waa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 de Jong</text:p>
          </table:table-cell>
          <table:table-cell table:style-name="default">
            <text:p text:style-name="al-first">Linschoten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Jong</text:p>
          </table:table-cell>
          <table:table-cell table:style-name="default">
            <text:p text:style-name="al-first">Berkenwoude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Jong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lid van de vrijwillige brandweer van Sliedrecht, onderdeel van de Veiligheidsregio Zuid-Holland Zui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e Jong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Jongekrijg</text:p>
          </table:table-cell>
          <table:table-cell table:style-name="default">
            <text:p text:style-name="al-first">Puttershoek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M. de Jong-Grootscholten</text:p>
          </table:table-cell>
          <table:table-cell table:style-name="default">
            <text:p text:style-name="al-first">Maa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Jongsma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vrijwilliger bij en voorganger van de Christengemeente Gorinchem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Jonker</text:p>
          </table:table-cell>
          <table:table-cell table:style-name="default">
            <text:p text:style-name="al-first">Midwolda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S. Jouwstra-Bos</text:p>
          </table:table-cell>
          <table:table-cell table:style-name="default">
            <text:p text:style-name="al-first">Twijzelerheide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E. Kaatee-de Groot</text:p>
          </table:table-cell>
          <table:table-cell table:style-name="default">
            <text:p text:style-name="al-first">Reeuwijk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Kamp</text:p>
          </table:table-cell>
          <table:table-cell table:style-name="default">
            <text:p text:style-name="al-first">Grafhorst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Kamsteeg</text:p>
          </table:table-cell>
          <table:table-cell table:style-name="default">
            <text:p text:style-name="al-first">Rhoon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M. Kandelaars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K. Karnebeek-Kisfeld</text:p>
          </table:table-cell>
          <table:table-cell table:style-name="default">
            <text:p text:style-name="al-first">Rekken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ten Kate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J.A. ten Kate-Bos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M. Katerberg-Muns</text:p>
          </table:table-cell>
          <table:table-cell table:style-name="default">
            <text:p text:style-name="al-first">Bussum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van Keers-Wieringa</text:p>
          </table:table-cell>
          <table:table-cell table:style-name="default">
            <text:p text:style-name="al-first">Roden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de Keijzer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P. Kemp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M. van Kempen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M. Kerver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G. Kienhuis</text:p>
          </table:table-cell>
          <table:table-cell table:style-name="default">
            <text:p text:style-name="al-first">Langeve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Kist-Mulder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Klaassen</text:p>
          </table:table-cell>
          <table:table-cell table:style-name="default">
            <text:p text:style-name="al-first">Diever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Klaassen-van den Berg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van Klaveren</text:p>
          </table:table-cell>
          <table:table-cell table:style-name="default">
            <text:p text:style-name="al-first">Hazerswoude-Dor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P.M. van Kleef-Conijn</text:p>
          </table:table-cell>
          <table:table-cell table:style-name="default">
            <text:p text:style-name="al-first">Wormer</text:p>
          </table:table-cell>
          <table:table-cell table:style-name="default">
            <text:p text:style-name="al-first">Worm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Kleij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van Hoek van Holland, onderdeel van de Veiligheidsregio Rotterdam Rijnmon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Klijsen-van der Velden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Kloppenburg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lid van de vrijwillige brandweer van Baarn (Veiligheidsregio Utrecht en lid van de vrijwillige brandweer van Nijkerk (Veiligheidsregio Gelderland-Midden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Kluiver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 Knape</text:p>
          </table:table-cell>
          <table:table-cell table:style-name="default">
            <text:p text:style-name="al-first">Numansdorp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oedoo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lid van de vrijwillige brandweer Barendrecht (Veiligheidsregio Rotterdam-Rijnmo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 de Koeijer</text:p>
          </table:table-cell>
          <table:table-cell table:style-name="default">
            <text:p text:style-name="al-first">Yerse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Koelewijn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Koelewijn-Zeelenberg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M.J.M. Koen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lid van de vrijwillige brandweer van Dongen, onderdeel van de Veiligheidsregio Midden- en West-Brabant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Koers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M. Kok-van Wijnbergen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J. Kolders-Versloo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J. Kooij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Koole-van der Velde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J. Koolstr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M. Koolstra-Lebailly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r. G.A. Koopal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de Kort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ost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de Kruijf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lid van de vrijwillige brandweer van Houten (Veiligheidsregio Utrecht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G. van der Kruijs-Gadellaa</text:p>
          </table:table-cell>
          <table:table-cell table:style-name="default">
            <text:p text:style-name="al-first">Blokker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 Kruithof-Stoutjesdijk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Kruit-Wichink Kruit</text:p>
          </table:table-cell>
          <table:table-cell table:style-name="default">
            <text:p text:style-name="al-first">Wijhe</text:p>
          </table:table-cell>
          <table:table-cell table:style-name="default">
            <text:p text:style-name="al-first">Olst-Wij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Kuijper-Roomer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G.M. Kuijpers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Kuij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uij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van Kuik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T. Kwakernaat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Labots-Post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Lagendij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lid van de vrijwillige brandweer van Keyenburg, onderdeel van de Veiligheidsregio Rotterdam-Rijnmon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het Lam</text:p>
          </table:table-cell>
          <table:table-cell table:style-name="default">
            <text:p text:style-name="al-first">Ameide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P.L. de Lang-Kil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P.S. van der Lans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lid van de vrijwillige brandweer van Sassenheim, onderdeel van de Veiligheidsregio Hollands Midden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M. van Leeuwen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R. van Leeuwen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Leidekker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Lenthe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G. Leus-Uitzetter</text:p>
          </table:table-cell>
          <table:table-cell table:style-name="default">
            <text:p text:style-name="al-first">Vroomshoop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Z. Levering-Horsman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Liefhebber</text:p>
          </table:table-cell>
          <table:table-cell table:style-name="default">
            <text:p text:style-name="al-first">Hagestei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lid van de vrijwillige brandweer van Hagestein, onderdeel van de Veiligheidsregio Utrecht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Lien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M. van Lierop-van der Most</text:p>
          </table:table-cell>
          <table:table-cell table:style-name="default">
            <text:p text:style-name="al-first">Odijk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obs</text:p>
          </table:table-cell>
          <table:table-cell table:style-name="default">
            <text:p text:style-name="al-first">Zwartewaal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Lokk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Louwerse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Koegors, onderdeel van de Veiligheidsregio Zeelan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Louwes</text:p>
          </table:table-cell>
          <table:table-cell table:style-name="default">
            <text:p text:style-name="al-first">Vierhuiz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M. Louws-Wouters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ucas</text:p>
          </table:table-cell>
          <table:table-cell table:style-name="default">
            <text:p text:style-name="al-first">Schoonebeek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Lukasse</text:p>
          </table:table-cell>
          <table:table-cell table:style-name="default">
            <text:p text:style-name="al-first">'s-Gravenpolder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Lunenborg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M. Maagdenberg-Stolwijk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aan AA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Mak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Mans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lid van de vrijwillige brandweer Ridderkerk (Veiligheidsregio Rotterdam-Rijnmo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P. Martens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lid van de vrijwillige brandweer van Son en Breugel, onderdeel van de Veiligheidsregio Brabant-Zuidoost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Matai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vrijwilliger bij de Politie, eenheid Den Haag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M. Mathijssen-Timmers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 Meij</text:p>
          </table:table-cell>
          <table:table-cell table:style-name="default">
            <text:p text:style-name="al-first">Burgh-Haamsted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M. Meijer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H. Meijer-Tebben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vrijwilliger bij de Parochiekerk Onze Lieve Vrouw van Lourdes en de Lievevrouweparochie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Merks-Portiek</text:p>
          </table:table-cell>
          <table:table-cell table:style-name="default">
            <text:p text:style-name="al-first">Tollebeek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Messing-Winters</text:p>
          </table:table-cell>
          <table:table-cell table:style-name="default">
            <text:p text:style-name="al-first">Azewijn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van der Meulen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lid van de vrijwillige brandweer van Ridderkerk, onderdeel van de Veiligheidsregio Rotterdam-Rijnmo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Middelham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ijnders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lid van de vrijwillige brandweer van Barendrecht, onderdeel van de Veiligheidsregio Rotterdam-Rijnmo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 Moerkerken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lid van de vrijwillige brandweer van Ridderkerk, onderdeel van de Veiligheidsregio Rotterdam-Rijnmo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Moes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Moggré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Molenkamp-Lora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 Moll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Mooibroek</text:p>
          </table:table-cell>
          <table:table-cell table:style-name="default">
            <text:p text:style-name="al-first">Westerlee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Mooij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 Moonen-Linder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Moret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Mourik</text:p>
          </table:table-cell>
          <table:table-cell table:style-name="default">
            <text:p text:style-name="al-first">Goudera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Gouderak, onderdeel van de Veiligheidsregio Hollands Midden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H. Mudde-Jetten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E.C.M. Mulder-Lentjes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M. Mulders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M. Mulder-Tiedink</text:p>
          </table:table-cell>
          <table:table-cell table:style-name="default">
            <text:p text:style-name="al-first">Klarenbeek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L.J. Mulder-van Bree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A. Mulder-van der Werf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J. Muller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Müller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Müller-Pronk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Naaktgeboren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vrijwilliger bij en voormalig bestuurslid van de Protestantse Gemeente Dordrecht-Dubbeldam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Nab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Coördinerend ouderling van de Zevendedagsadventisten van Huis ter Heide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 Nadort</text:p>
          </table:table-cell>
          <table:table-cell table:style-name="default">
            <text:p text:style-name="al-first">Tollebeek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E. Nagelkerk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Nahari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J. van Nam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van Namen-van Eeuwijk</text:p>
          </table:table-cell>
          <table:table-cell table:style-name="default">
            <text:p text:style-name="al-first">Hedel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van Namen-Woudstra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ten Napel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Neeleman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lid van de vrijwillige brandweer van Ridderkerk, onderdeel van de Veiligheidsregio Rotterdam-Rijnmo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Nielsen-Schouten</text:p>
          </table:table-cell>
          <table:table-cell table:style-name="default">
            <text:p text:style-name="al-first">Broek in Waterland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K.S. van Nieuwenhuijzen</text:p>
          </table:table-cell>
          <table:table-cell table:style-name="default">
            <text:p text:style-name="al-first">Heinenoor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A. Nieuwenhuis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L. Nieuwenhuize</text:p>
          </table:table-cell>
          <table:table-cell table:style-name="default">
            <text:p text:style-name="al-first">Yerse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Nijdam</text:p>
          </table:table-cell>
          <table:table-cell table:style-name="default">
            <text:p text:style-name="al-first">Steenwijk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lid van de vrijwillige brandweer van Steenwijk, onderdeel van de Veiligheidsregio IJssella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Nijhoff-van der Giesen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Nijmeijer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G. Nobbe</text:p>
          </table:table-cell>
          <table:table-cell table:style-name="default">
            <text:p text:style-name="al-first">Neede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van Noord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lid van de vrijwillige brandweer van Vlaardingen (Veiligheidsregio Rotterdam-Rijnmond)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C. Noordergraaf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lid van de vrijwillige brandweer van Sliedrecht, onderdeel van de Veiligheidsregio Zuid-Holland Zui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Noort-van Rooijen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H. Notermans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pastoor van de Sint Willibrordus Parochie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J. Olde Riekerink</text:p>
          </table:table-cell>
          <table:table-cell table:style-name="default">
            <text:p text:style-name="al-first">de Lutte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id van de vrijwilliger brandweer Losser, post De Lutte (Veiligheidsregio Twente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Olsthoor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lid van de vrijwillige brandweer van Leiden, onderdeel van de Veiligheidsregio Hollands Midden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P. Onderwater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lid van de vrijwillige brandweer van Sassenheim, onderdeel van de Veiligheidsregio Hollands Midden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Oosterom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P. Oostlander-Bertra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Ossaili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lid van de vrijwillige brandweer van Ridderkerk (Veiligheidsregio Rotterdam-Rijnmo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Oudijk</text:p>
          </table:table-cell>
          <table:table-cell table:style-name="default">
            <text:p text:style-name="al-first">Berkenwoude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Pap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lid van de vrijwillige brandweer van Elburg (Veiligheidsregio Noord- en Oost-Gelderland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e Pater</text:p>
          </table:table-cell>
          <table:table-cell table:style-name="default">
            <text:p text:style-name="al-first">Mijdrecht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 van Peer</text:p>
          </table:table-cell>
          <table:table-cell table:style-name="default">
            <text:p text:style-name="al-first">Oudenbosch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Pellegrom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J.M. van Pelt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lid van de vrijwillige brandweer van Dongen, onderdeel van de Veiligheidsregio Midden- en West-Brabant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D. van der Ploeg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P. van der Pluijm-Westland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de Polde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K.A. Poortma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lid van de vrijwillige brandweer van Vlaardingen (Veiligheidsregio Rotterdam-Rijnmo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T. Poppe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J. Prinse</text:p>
          </table:table-cell>
          <table:table-cell table:style-name="default">
            <text:p text:style-name="al-first">Made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lid van de vrijwillige brandweer van Ridderkerk (Veiligheidsregio Rotterdam-Rijnmo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Prins-Roukema</text:p>
          </table:table-cell>
          <table:table-cell table:style-name="default">
            <text:p text:style-name="al-first">Hasselt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T. Punt-den Bakker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Raghoebir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Randewijk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2e voorzitter van het College van Kerkrentmeesters in Zeist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 Reijtenbagh</text:p>
          </table:table-cell>
          <table:table-cell table:style-name="default">
            <text:p text:style-name="al-first">Oudenhoorn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lid van de vrijwillige brandweer van Hellevoetsluis, post Oudenhoorn (Veiligheidsregio Rotterdam-Rijnmond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 Reinderin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lid van de vrijwillige brandweer van Berkelland, post Borculo (Veiligheidsregio Noord- en Oost-Gelderland)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E. Remmelzwaal-van Duijvenvoorde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Riemens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lid van de vrijwillige brandweer van Ridderkerk (Veiligheidsregio Rotterdam-Rijnmond)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Rienties-van der Vechte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A. Rietberg-Noot</text:p>
          </table:table-cell>
          <table:table-cell table:style-name="default">
            <text:p text:style-name="al-first">Landsmeer</text:p>
          </table:table-cell>
          <table:table-cell table:style-name="default">
            <text:p text:style-name="al-first">Land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M. Rietveld-Hup</text:p>
          </table:table-cell>
          <table:table-cell table:style-name="default">
            <text:p text:style-name="al-first">Ameide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ijks</text:p>
          </table:table-cell>
          <table:table-cell table:style-name="default">
            <text:p text:style-name="al-first">Wildervank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Rijneveld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R. Rijpma-Leutscher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 Rijzinga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van Rinsum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r. W. Rodenburg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Rodriguez-Baxa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R. Röer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van Hoek van Holland, onderdeel van de Veiligheidsregio Rotterdam Rijnmo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 Röhling-van der Hammen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P. van Rookhuizen-Kuijs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W. de Roos</text:p>
          </table:table-cell>
          <table:table-cell table:style-name="default">
            <text:p text:style-name="al-first">Hagestei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lid van de vrijwillige brandweer van Hagestein, onderdeel van de Veiligheidsregio Utrecht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Roose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Roose-Visser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V.C. Roovers-Clements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W.J. Rovers-Snelder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Ruigendijk-de Lang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Ruijg-Attema</text:p>
          </table:table-cell>
          <table:table-cell table:style-name="default">
            <text:p text:style-name="al-first">Terschelling</text:p>
          </table:table-cell>
          <table:table-cell table:style-name="default">
            <text:p text:style-name="al-first">Terschellin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R. Saarloos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M. van der Sande</text:p>
          </table:table-cell>
          <table:table-cell table:style-name="default">
            <text:p text:style-name="al-first">Leend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Sanders-Megen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vrijwilliger bij de Titus Brandsmaparochie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Santcroos-Friedma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B.M. Schaap-de Jongh</text:p>
          </table:table-cell>
          <table:table-cell table:style-name="default">
            <text:p text:style-name="al-first">Terheijden</text:p>
          </table:table-cell>
          <table:table-cell table:style-name="default">
            <text:p text:style-name="al-first">Drimm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van Schilt</text:p>
          </table:table-cell>
          <table:table-cell table:style-name="default">
            <text:p text:style-name="al-first">Nieuw-Vossemeer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S.M. Schoenmakers-de Haas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Scholl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Haaks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J. Schol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G. Scholte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malig lid van de vrijwillige brandweer te Haarlem en thans lid van de vrijwillige brandweer te Hoorn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M. Scholten</text:p>
          </table:table-cell>
          <table:table-cell table:style-name="default">
            <text:p text:style-name="al-first">Agelo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 Scholten</text:p>
          </table:table-cell>
          <table:table-cell table:style-name="default">
            <text:p text:style-name="al-first">Mijdrecht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lid van de vrijwillige brandweer van Mijdrecht, onderdeel van de Veiligheidsregio Utrecht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Schoonderwoerd</text:p>
          </table:table-cell>
          <table:table-cell table:style-name="default">
            <text:p text:style-name="al-first">Cothen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lid van de vrijwillige brandweer van Cothen-Langbroek, onderdeel van de Veiligheidsregio Utrecht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 Schot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lid van de vrijwillige brandweer van Zierikzee, onderdeel van de Veiligheidsregio Zeeland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r. J. Schouls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Wage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C. Schraver-Beekman</text:p>
          </table:table-cell>
          <table:table-cell table:style-name="default">
            <text:p text:style-name="al-first">Bruiniss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H. Schumacher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H.J.M. Schuurmans-Poort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G. Schwillens-Storms</text:p>
          </table:table-cell>
          <table:table-cell table:style-name="default">
            <text:p text:style-name="al-first">Bor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A. Seegers</text:p>
          </table:table-cell>
          <table:table-cell table:style-name="default">
            <text:p text:style-name="al-first">Stokku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e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van Selm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lid van de vrijwillige brandweer van Sliedrecht, onderdeel van de Veiligheidsregio Zuid-Holland Zui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ieljes</text:p>
          </table:table-cell>
          <table:table-cell table:style-name="default">
            <text:p text:style-name="al-first">Slagharen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 Sikkes</text:p>
          </table:table-cell>
          <table:table-cell table:style-name="default">
            <text:p text:style-name="al-first">Vries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Singerling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 Sinke</text:p>
          </table:table-cell>
          <table:table-cell table:style-name="default">
            <text:p text:style-name="al-first">Yerse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Slagboom-Langerak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Slob-de Bruin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Smaal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Smaal-van Doorne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Smeenk</text:p>
          </table:table-cell>
          <table:table-cell table:style-name="default">
            <text:p text:style-name="al-first">Odoorn</text:p>
          </table:table-cell>
          <table:table-cell table:style-name="default">
            <text:p text:style-name="al-first">Borger-O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W.M. Smeet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S. Smid</text:p>
          </table:table-cell>
          <table:table-cell table:style-name="default">
            <text:p text:style-name="al-first">Bovenkarspel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W. Smiet</text:p>
          </table:table-cell>
          <table:table-cell table:style-name="default">
            <text:p text:style-name="al-first">Monnick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W. Smit</text:p>
          </table:table-cell>
          <table:table-cell table:style-name="default">
            <text:p text:style-name="al-first">Duivendrecht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lid van de vrijwillige brandweer van Duivendrecht, onderdeel van de Veiligheidsregio Amsterdam-Amstella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S.M. Smits-Spaan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Westerv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Smoor-Dijkxhoorn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Snijders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Spee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G. van der Spe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lid van de vrijwillige brandweer van Ridderkerk, onderdeel van de Veiligheidsregio Rotterdam-Rijnmo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pier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S. Spil</text:p>
          </table:table-cell>
          <table:table-cell table:style-name="default">
            <text:p text:style-name="al-first">Ilp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J. Spin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lid van de vrijwillige brandweer van Nunspeet, onderdeel van de Veiligheidsregio Noord- en Oost-Gelder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C. Stap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lid van de vrijwillige brandweer van Westwoud, onderdeel van de Veiligheidsregio Noord-Holland Noor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M. Steehouder</text:p>
          </table:table-cell>
          <table:table-cell table:style-name="default">
            <text:p text:style-name="al-first">Schalkwijk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lid van de vrijwillige brandweer van Houten, onderdeel van de Veiligheidsregio Utrecht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r Steen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lid van de vrijwillige brandweer van Ridderkerk, onderdeel van de Veiligheidsregio Rotterdam-Rijnmo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Steenpoorte</text:p>
          </table:table-cell>
          <table:table-cell table:style-name="default">
            <text:p text:style-name="al-first">Oosterland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lid van de vrijwillige brandweer van Oosterland, onderdeel van de Veiligheidsregio Zeela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K. Stehouwer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Stehouwer-van der Ven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Sterrenburg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organist bij de Gereformeerde Kerk te Boven-Hardinxvel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E. Stewart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P.P. Storm</text:p>
          </table:table-cell>
          <table:table-cell table:style-name="default">
            <text:p text:style-name="al-first">Heinenoor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trijker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P. Strobbe</text:p>
          </table:table-cell>
          <table:table-cell table:style-name="default">
            <text:p text:style-name="al-first">Heikan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M.P. Strobbe-Arens</text:p>
          </table:table-cell>
          <table:table-cell table:style-name="default">
            <text:p text:style-name="al-first">Heikant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Swarttouw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lid van de vrijwillige brandweer van Vlaardingen, onderdeel van de Veiligheidsregio Rotterdam-Rijnmo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 Teeninga-Oudma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Teitsma</text:p>
          </table:table-cell>
          <table:table-cell table:style-name="default">
            <text:p text:style-name="al-first">Morra</text:p>
          </table:table-cell>
          <table:table-cell table:style-name="default">
            <text:p text:style-name="al-first">Dongerade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Tempelaar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lid van de vrijwillige brandweer van Vlaardingen, onderdeel van de Veiligheidsregio Rotterdam-Rijnmo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erlouw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G. Terwel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 Terwijn</text:p>
          </table:table-cell>
          <table:table-cell table:style-name="default">
            <text:p text:style-name="al-first">Halfweg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Thijsebaard</text:p>
          </table:table-cell>
          <table:table-cell table:style-name="default">
            <text:p text:style-name="al-first">Hoek van Holland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van Rotterdam, post Hoek van Holland (Veiligheidsregio Rotterdam-Rijnmond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W. Thus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 Timmer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vrijwilliger bij Het Apostolisch Genootschap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 Timmer-Kuijntjes</text:p>
          </table:table-cell>
          <table:table-cell table:style-name="default">
            <text:p text:style-name="al-first">Nieuwaa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vrijwilliger bij en bestuurslid van de hersteld hervormde gemeente Nieuwaal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H. Tinnemans</text:p>
          </table:table-cell>
          <table:table-cell table:style-name="default">
            <text:p text:style-name="al-first">Ospel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K. Treur</text:p>
          </table:table-cell>
          <table:table-cell table:style-name="default">
            <text:p text:style-name="al-first">Wilnis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lid van de vrijwillige brandweer te Nederhorst den Berg, onderdeel van de Veiligheidsregio Gooi- en Vechtstreek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 ir. J.L. Troost</text:p>
          </table:table-cell>
          <table:table-cell table:style-name="default">
            <text:p text:style-name="al-first">Wijckel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El Uarichi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Uithol</text:p>
          </table:table-cell>
          <table:table-cell table:style-name="default">
            <text:p text:style-name="al-first">Zwammerdam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lid van de vrijwillige brandweer van Alphen aan den Rijn, post Zwammerdam (Veiligheidsregio Hollands Midden) 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A. Ursem</text:p>
          </table:table-cell>
          <table:table-cell table:style-name="default">
            <text:p text:style-name="al-first">Venhuizen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vrijwilliger bij de Sint Lucas Parochie te Venhuizen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 Vanhijfte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lid van de vrijwillige brandweer van Terneuzen (Veiligheidsregio Zeeland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W. van Veen</text:p>
          </table:table-cell>
          <table:table-cell table:style-name="default">
            <text:p text:style-name="al-first">Vleut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Veeneman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eenstra-Blaauw</text:p>
          </table:table-cell>
          <table:table-cell table:style-name="default">
            <text:p text:style-name="al-first">Oldemarkt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M. Veerman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eersma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er Vegt</text:p>
          </table:table-cell>
          <table:table-cell table:style-name="default">
            <text:p text:style-name="al-first">Haastrecht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lid van de vrijwillige brandweer van Krimpenerwaard, post Haastrecht (Veiligheidsregio Hollands Midden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an der Vegt-Schouwstra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in 't Veld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in 't Veld</text:p>
          </table:table-cell>
          <table:table-cell table:style-name="default">
            <text:p text:style-name="al-first">Burgh-Haamsted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vrijwilliger bij de Hervormde Gemeente Haamstede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 Veldman-Werkman</text:p>
          </table:table-cell>
          <table:table-cell table:style-name="default">
            <text:p text:style-name="al-first">Uithuizermeeden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R. Veldwachter</text:p>
          </table:table-cell>
          <table:table-cell table:style-name="default">
            <text:p text:style-name="al-first">Bathm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lid van de vrijwillige brandweer van Bathmen, onderdeel van de Veiligheidsregio IJssella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T. Velis</text:p>
          </table:table-cell>
          <table:table-cell table:style-name="default">
            <text:p text:style-name="al-first">Benschop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P. Vellekoop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Veltmaat-Kamphuis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H.M. van de Ven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lid van de vrijwillige brandweer van Son en Breugel, onderdeel van de Veiligheidsregio Brabant-Zuidoost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7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V. Venema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Blaricum</text:p>
          </table:table-cell>
          <table:table-cell table:style-name="default">
            <text:p text:style-name="al-first">lid van de vrijwillige brandweer van Blaricum (Veiligheidsregio Gooi &amp; Vechtstreek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erdoold</text:p>
          </table:table-cell>
          <table:table-cell table:style-name="default">
            <text:p text:style-name="al-first">Stolwij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H.C.G. Verheggen-Knapen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erhoef</text:p>
          </table:table-cell>
          <table:table-cell table:style-name="default">
            <text:p text:style-name="al-first">Rozenburg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van Rozenburg, onderdeel van de Veiligheidsregio Rotterdam-Rijnmo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Vermeulen-van Beek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vrijwilliger bij de Hervormde Gemeente Bennekom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S.M. Vervark-van Gal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B.J. Viscer-Stijnenbosch</text:p>
          </table:table-cell>
          <table:table-cell table:style-name="default">
            <text:p text:style-name="al-first">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M. Visser-Slofstra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J.L.M. Vlaar</text:p>
          </table:table-cell>
          <table:table-cell table:style-name="default">
            <text:p text:style-name="al-first">Linschoten</text:p>
          </table:table-cell>
          <table:table-cell table:style-name="default">
            <text:p text:style-name="al-first">Mont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J. van Vleuten-Mocking</text:p>
          </table:table-cell>
          <table:table-cell table:style-name="default">
            <text:p text:style-name="al-first">Vorden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der Vlie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lid van de vrijwillige brandweer van Hoek van Holland, onderdeel van de Veiligheidsregio Rotterdam-Rijnmond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Vliet</text:p>
          </table:table-cell>
          <table:table-cell table:style-name="default">
            <text:p text:style-name="al-first">Stolwij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 van Vliet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lid van de vrijwillige brandweer van Vlaardingen, onderdeel van de Veiligheidsregio Rotterdam-Rijnmo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der Vliet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der Vliet-Salverda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1-2020</text:p>
          </table:table-cell>
          <table:table-cell table:style-name="default">
            <text:p text:style-name="al-first">202000001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J. Voorhorst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lid van de vrijwillige brandweer van Hellendoorn, post Nijverdal (Veiligheidsregio Twente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B. Vorstenbosch-Wever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os</text:p>
          </table:table-cell>
          <table:table-cell table:style-name="default">
            <text:p text:style-name="al-first">Strijen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rijwilliger bij en penningmeester (1992-2019) Schietvereniging De Vrijheid Strijen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de Vo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 Voskuilen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C. Vos-Lentjes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C. de Vos-Vogelaar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rancken-Taffij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reugdenhil-Cats</text:p>
          </table:table-cell>
          <table:table-cell table:style-name="default">
            <text:p text:style-name="al-first">Dieren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S. de Vries-Hoekstra</text:p>
          </table:table-cell>
          <table:table-cell table:style-name="default">
            <text:p text:style-name="al-first">Burgum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vrijwilliger bij en bestuurslid van de hervormde gemeente te Burgum en te Feanwâlden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J. Vrusch</text:p>
          </table:table-cell>
          <table:table-cell table:style-name="default">
            <text:p text:style-name="al-first">Mechelen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M. Wacker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Wagenaar</text:p>
          </table:table-cell>
          <table:table-cell table:style-name="default">
            <text:p text:style-name="al-first">Ureterp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G.D. Wagner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lid van de vrijwillige brandweer Rotterdam, post Keyenburg (Veiligheidsregio Rotterdam-Rijnmond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W. Wallenburg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A. Wallenburg-van de Weerd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A. Wammes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R.M. Warmerdam-van Kesteren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Waterman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M. Weel</text:p>
          </table:table-cell>
          <table:table-cell table:style-name="default">
            <text:p text:style-name="al-first">Groot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vrijwillige brandweerman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s. A. van de Weerd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emeritus predikant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van Weerdenburg</text:p>
          </table:table-cell>
          <table:table-cell table:style-name="default">
            <text:p text:style-name="al-first">Badhoeve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van Weezel</text:p>
          </table:table-cell>
          <table:table-cell table:style-name="default">
            <text:p text:style-name="al-first">Hoog Soer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lid van de vrijwillige brandweer Apeldoorn, post Hoog Soeren (Veiligheidsregio Noord- en Oost-Gelderland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S.A. Weijers</text:p>
          </table:table-cell>
          <table:table-cell table:style-name="default">
            <text:p text:style-name="al-first">Haalder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M. Welling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M. Werksma-Abrahams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Westra-van Veen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L.J. Wiegers</text:p>
          </table:table-cell>
          <table:table-cell table:style-name="default">
            <text:p text:style-name="al-first">Bed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Wierema-Ballings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vrijwilliger bij de Parochie Sint Joris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Wieringa-Moorma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Wiersma-Fontey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van Wijgerden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lid van de vrijwillige brandweer van Sliedrecht, onderdeel van de Veiligheidsregio Zuid-Holland Zuid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van Wijgerden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Wijnen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van Wijngaarden-Vermaas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B.M. Wilbers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A. de Wilde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van der Wil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lid van de vrijwillige brandweer Barendrecht (Veiligheidsregio Rotterdam-Rijnmond)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Winter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de Wit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M. Wolbers</text:p>
          </table:table-cell>
          <table:table-cell table:style-name="default">
            <text:p text:style-name="al-first">Al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 Wolters-Hamelink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Wooning-van Hoff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A. Ypma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lid van de vrijwillige brandweer van Dongen, onderdeel van de Veiligheidsregio Midden- en West-Brabant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 van der Zande-de Roo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Zant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lid van de vrijwillige brandweer van Amsterdam, onderdeel van de Veiligheidsregio Amsterdam-Amstelland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T. van Zanten</text:p>
          </table:table-cell>
          <table:table-cell table:style-name="default">
            <text:p text:style-name="al-first">Hagestei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lid van de vrijwillige brandweer van Hagestein, onderdeel van de Veiligheidsregio Utrecht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Zomer-Acda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D.W. Zuurveen-Propitius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M. Zwaard</text:p>
          </table:table-cell>
          <table:table-cell table:style-name="default">
            <text:p text:style-name="al-first">De Li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Zwezerijn</text:p>
          </table:table-cell>
          <table:table-cell table:style-name="default">
            <text:p text:style-name="al-first">Ravenswaaij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Rechtsbeschermin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an Kleeff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G.J. Numan</text:p>
          </table:table-cell>
          <table:table-cell table:style-name="default">
            <text:p text:style-name="al-first">Ambt Delden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E.J.M. Tuijp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3-2020</text:p>
          </table:table-cell>
          <table:table-cell table:style-name="default">
            <text:p text:style-name="al-first">202000053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 van Nesch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Vrijwilliger bij Slachtofferhulp Nederland</text:p>
          </table:table-cell>
        </table:table-row>
      </table:table>
      <text:section text:style-name="kop" text:name="id_1_1_1_1_2">
        <text:h text:outline-level="1" text:style-name="titel-6">Landbouw, Natuur en Voedselkwalitei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H.A. Kolbach</text:p>
          </table:table-cell>
          <table:table-cell table:style-name="default">
            <text:p text:style-name="al-first">Poederoijen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Bassa</text:p>
          </table:table-cell>
          <table:table-cell table:style-name="default">
            <text:p text:style-name="al-first">Hei- en Boeicop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R. Bos</text:p>
          </table:table-cell>
          <table:table-cell table:style-name="default">
            <text:p text:style-name="al-first">Paasloo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B. Diepstraten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E. Diepstraten-Lemaire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van Diermen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9-2019</text:p>
          </table:table-cell>
          <table:table-cell table:style-name="default">
            <text:p text:style-name="al-first">201900186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A.M. Geerts</text:p>
          </table:table-cell>
          <table:table-cell table:style-name="default">
            <text:p text:style-name="al-first">Chaam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7-02-2020</text:p>
          </table:table-cell>
          <table:table-cell table:style-name="default">
            <text:p text:style-name="al-first">20200003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W.C. Hoogendoorn</text:p>
          </table:table-cell>
          <table:table-cell table:style-name="default">
            <text:p text:style-name="al-first">Ilpendam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voorzitter van de Vereniging Agrarisch Natuur- en Landschapsbeheer Water, Land &amp; Dijken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J.B.M. Horsten</text:p>
          </table:table-cell>
          <table:table-cell table:style-name="default">
            <text:p text:style-name="al-first">Heythuyse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ir. J.F. de Jong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C.M. van der Kaa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J.H. Koenen</text:p>
          </table:table-cell>
          <table:table-cell table:style-name="default">
            <text:p text:style-name="al-first">Bruchem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J. de Koning</text:p>
          </table:table-cell>
          <table:table-cell table:style-name="default">
            <text:p text:style-name="al-first">Niebert</text:p>
          </table:table-cell>
          <table:table-cell table:style-name="default">
            <text:p text:style-name="al-first">Westerkwarti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 Moerman</text:p>
          </table:table-cell>
          <table:table-cell table:style-name="default">
            <text:p text:style-name="al-first">Harskamp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Puttenstein</text:p>
          </table:table-cell>
          <table:table-cell table:style-name="default">
            <text:p text:style-name="al-first">Kamperve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Y. Verhorst-Vis</text:p>
          </table:table-cell>
          <table:table-cell table:style-name="default">
            <text:p text:style-name="al-first">Westmaas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L.F. de Vos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an der Weerd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P. Werksma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A.H. Westerhuis</text:p>
          </table:table-cell>
          <table:table-cell table:style-name="default">
            <text:p text:style-name="al-first">Loen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dierenarts en oprichter-eigenaar van EduPet Veterinair Trainingscentrum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W.M. van Wijk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 Zan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oprichter en directeur van de Vogel- en zoogdierenopvang 'De Toevlucht' te Amsterdam Bijlmer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Aelen-Giesen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Bakhuizen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vrijwilliger bij Sportvisserij Belangen Delfland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W. Bakker</text:p>
          </table:table-cell>
          <table:table-cell table:style-name="default">
            <text:p text:style-name="al-first">Ouderkerk aan de Amstel</text:p>
          </table:table-cell>
          <table:table-cell table:style-name="default">
            <text:p text:style-name="al-first">Ouder-Am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Barel</text:p>
          </table:table-cell>
          <table:table-cell table:style-name="default">
            <text:p text:style-name="al-first">Werkenda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J. van Beurden-Merkens</text:p>
          </table:table-cell>
          <table:table-cell table:style-name="default">
            <text:p text:style-name="al-first">Buurmals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L. Bijlmakers</text:p>
          </table:table-cell>
          <table:table-cell table:style-name="default">
            <text:p text:style-name="al-first">Heel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oetekees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I.A. Broeders-Habraken</text:p>
          </table:table-cell>
          <table:table-cell table:style-name="default">
            <text:p text:style-name="al-first">De Moer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Bronsgeest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oorzitter van de voormalige Stichting The Fishing Dutchm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 Buurma</text:p>
          </table:table-cell>
          <table:table-cell table:style-name="default">
            <text:p text:style-name="al-first">Kootwijk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Colijn</text:p>
          </table:table-cell>
          <table:table-cell table:style-name="default">
            <text:p text:style-name="al-first">Nieuwend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Colijn-Brouwers</text:p>
          </table:table-cell>
          <table:table-cell table:style-name="default">
            <text:p text:style-name="al-first">Nieuwendijk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annijs</text:p>
          </table:table-cell>
          <table:table-cell table:style-name="default">
            <text:p text:style-name="al-first">Nieuw-Venne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vrijwilliger bij en voorzitter van de Hengelsportvereniging De Meerval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 Dekkers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Dierdorp-Stol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Dirkse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Don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rooger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Eijbergen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M. van Esch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Eshuis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Al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M. Ewald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van Gastel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P. Geerlings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de Graaff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Hooijmeijer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Erme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e Hoop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G. ten Hov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Huitema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 de Jager</text:p>
          </table:table-cell>
          <table:table-cell table:style-name="default">
            <text:p text:style-name="al-first">Wormerveer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Jansen</text:p>
          </table:table-cell>
          <table:table-cell table:style-name="default">
            <text:p text:style-name="al-first">Enter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J. Janssen</text:p>
          </table:table-cell>
          <table:table-cell table:style-name="default">
            <text:p text:style-name="al-first">Vessem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Janssen-Krabbers</text:p>
          </table:table-cell>
          <table:table-cell table:style-name="default">
            <text:p text:style-name="al-first">Herveld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asander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J.G.T. van Kemenade</text:p>
          </table:table-cell>
          <table:table-cell table:style-name="default">
            <text:p text:style-name="al-first">Ommel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L.A.M. Klerks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C. van der Klink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M. Koster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de Kruif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Bestuurslid Paardensportvereniging De Rijnruiters te Nieuwegein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Kruije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J. Lamers</text:p>
          </table:table-cell>
          <table:table-cell table:style-name="default">
            <text:p text:style-name="al-first">Hapert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Lier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vrijwilliger bij het Fruitteeltmuseum te Kapelle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Luider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vrijwilliger bij de Eerste Utrechtse Kanarie Vereniging (E.U.K.V.)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Meer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Meijer</text:p>
          </table:table-cell>
          <table:table-cell table:style-name="default">
            <text:p text:style-name="al-first">Hengelo (Gld)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bestuurslid van de Hengelose Hengelsportvereniging (HHV)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H. Merken</text:p>
          </table:table-cell>
          <table:table-cell table:style-name="default">
            <text:p text:style-name="al-first">Bemel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r Meulen</text:p>
          </table:table-cell>
          <table:table-cell table:style-name="default">
            <text:p text:style-name="al-first">Noardburgum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Moret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Rh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Nengerman-Witje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r. R.M. Niermeijer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Nieuwerf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A. Nieuwland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rijwilliger bij de Harddraverij Vereniging Santpoort en Omstreken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E.L. Nouwens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oorzitter van en vrijwilliger bij de Stichting Dierenpark Tiel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A.T. Nouwens-Rommelaars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secretaris, penningmeester van en dierenverzorger bij de Stichting Dierenpark Tiel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r. A.F. van Oord-Wiessing</text:p>
          </table:table-cell>
          <table:table-cell table:style-name="default">
            <text:p text:style-name="al-first">Schipluiden</text:p>
          </table:table-cell>
          <table:table-cell table:style-name="default">
            <text:p text:style-name="al-first">Midden-Delf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C. Peijs</text:p>
          </table:table-cell>
          <table:table-cell table:style-name="default">
            <text:p text:style-name="al-first">Reusel</text:p>
          </table:table-cell>
          <table:table-cell table:style-name="default">
            <text:p text:style-name="al-first">Reusel-De M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L. Plank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de Put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T. Riemslag-Ansems</text:p>
          </table:table-cell>
          <table:table-cell table:style-name="default">
            <text:p text:style-name="al-first">Gilze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Schipper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Kapelle</text:p>
          </table:table-cell>
          <table:table-cell table:style-name="default">
            <text:p text:style-name="al-first">vrijwilliger bij het Fruitteeltmuseum te Kapelle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Schoemaker</text:p>
          </table:table-cell>
          <table:table-cell table:style-name="default">
            <text:p text:style-name="al-first">Westerhaar-Vr'wijk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Scholten</text:p>
          </table:table-cell>
          <table:table-cell table:style-name="default">
            <text:p text:style-name="al-first">Lettele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G. Slabbers</text:p>
          </table:table-cell>
          <table:table-cell table:style-name="default">
            <text:p text:style-name="al-first">Linne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Smit</text:p>
          </table:table-cell>
          <table:table-cell table:style-name="default">
            <text:p text:style-name="al-first">Assendelft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N. Smits</text:p>
          </table:table-cell>
          <table:table-cell table:style-name="default">
            <text:p text:style-name="al-first">Lies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J. Smit-van Loon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R. Staring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C. van Steijn-van der Hulst</text:p>
          </table:table-cell>
          <table:table-cell table:style-name="default">
            <text:p text:style-name="al-first">Sassenheim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Sterken</text:p>
          </table:table-cell>
          <table:table-cell table:style-name="default">
            <text:p text:style-name="al-first">Zuidlaren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van Veen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erheij</text:p>
          </table:table-cell>
          <table:table-cell table:style-name="default">
            <text:p text:style-name="al-first">Doornspijk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coloog/groenontwerper bij de gemeente Nunspeet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L. Vermaas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H. Verstraaten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L.J.G. Vincent-Lamberts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Waterlander</text:p>
          </table:table-cell>
          <table:table-cell table:style-name="default">
            <text:p text:style-name="al-first">Sint Nicolaasga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Westendorp</text:p>
          </table:table-cell>
          <table:table-cell table:style-name="default">
            <text:p text:style-name="al-first">Nijverdal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4-03-2020</text:p>
          </table:table-cell>
          <table:table-cell table:style-name="default">
            <text:p text:style-name="al-first">20200005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estera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an Wingerden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de Wit</text:p>
          </table:table-cell>
          <table:table-cell table:style-name="default">
            <text:p text:style-name="al-first">Nuland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2-12-2019</text:p>
          </table:table-cell>
          <table:table-cell table:style-name="default">
            <text:p text:style-name="al-first">201900261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Zweverink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prof. dr. K.A. Brookhuis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 Hoogleraar Verkeerspsychologie aan de RUG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2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prof. dr. ir. R.H.M. Goossens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Hoogleraar Fysieke Ergonomie aan de Technische Universiteit Delft</text:p>
          </table:table-cell>
        </table:table-row>
        <table:table-row>
          <table:table-cell table:style-name="default">
            <text:p text:style-name="al-first">25-04-2019</text:p>
          </table:table-cell>
          <table:table-cell table:style-name="default">
            <text:p text:style-name="al-first">2019000853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prof. dr. M.E.R.G.N. Jans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hoogleraar Erfgoed van Inheemse Volkeren aan de Universiteit Leid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A.M.C. van Kemenade</text:p>
          </table:table-cell>
          <table:table-cell table:style-name="default">
            <text:p text:style-name="al-first">Malden</text:p>
          </table:table-cell>
          <table:table-cell table:style-name="default">
            <text:p text:style-name="al-first">Heumen</text:p>
          </table:table-cell>
          <table:table-cell table:style-name="default">
            <text:p text:style-name="al-first">hoogleraar Engelse taalkunde aan de Radboud Universiteit Nijmegen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H. Kesting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prof. dr. W.J. Quax</text:p>
          </table:table-cell>
          <table:table-cell table:style-name="default">
            <text:p text:style-name="al-first">Kropswolde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hoogleraar Farmaceutische Biologie aan de Rijksuniversiteit Groningen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prof.dr. F.P.J.T. Rutjes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hoogleraar organische chemie aan de Radboud Universiteit te Nijmegen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R.S.M. van Zijl</text:p>
          </table:table-cell>
          <table:table-cell table:style-name="default">
            <text:p text:style-name="al-first">Harmel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directeur van het Kunstencentrum Nieuwe Vaart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Officier in de Orde van Oranje-Nassau, bij bevordering</text:p>
          </table:table-cell>
          <table:table-cell table:style-name="default">
            <text:p text:style-name="al-first">mr. W.M.N. Eggenkamp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Heemstede</text:p>
          </table:table-cell>
          <table:table-cell table:style-name="default">
            <text:p text:style-name="al-first">voorzitter van de Stichting Kathedrale Basiliek Sint Bavo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prof. dr. W.J. van Bekkum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Hoogleraar Midden Oosten Studies Rijksuniversiteit Groningen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prof. mr. dr. P.P.T. Bovend'Eert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hoogleraar staatsrecht aan de Radboud Universiteit Nijmegen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. A.A.M.J. van Eck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. ir. T. Koetsier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L.M. Mackenzie-van Bruggen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prichter en directeur van het Lucia Marthas Institute for Performing Arts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s. T.L. Masson-Zwaa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universitair docent ruimterechtonderwijs en co-directeur van het Internationaal Instituut voor Lucht-en Ruimterecht (IISL) van de Universiteit Leiden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J.H.M. Smit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zanger/componist/tekstschrijver/presentator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s. T. de Swaa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M.N.S. Verhoeff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J. Vermaning</text:p>
          </table:table-cell>
          <table:table-cell table:style-name="default">
            <text:p text:style-name="al-first">Joure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 dr. J.A. Do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H.J.M. van Alphen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Box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J. Bakker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S.C. van Beuningen-Hamming</text:p>
          </table:table-cell>
          <table:table-cell table:style-name="default">
            <text:p text:style-name="al-first">Langbroek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I.E.C. Blan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K.J. Breukhov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toonkunstenaar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P.E.M. Burmann-Hora Adema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voorzitter van Stichting Thami Mnyele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prof. dr. C. Choenni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Daniël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initiator, oprichter en curator van (stichting) Miniatuur Museum voor Hedendaagse Kunst (het Miniatuurmuseum)</text:p>
          </table:table-cell>
        </table:table-row>
        <table:table-row>
          <table:table-cell table:style-name="default">
            <text:p text:style-name="al-first">18-07-2019</text:p>
          </table:table-cell>
          <table:table-cell table:style-name="default">
            <text:p text:style-name="al-first">20190014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M.M. Daniëls-de Waal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initiator, oprichter en curator van (stichting) Miniatuur Museum voor Hedendaagse Kunst (het Miniatuurmuseum)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Dokter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initiatiefnemer en coördinator van het Westerborkpad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M. Doop</text:p>
          </table:table-cell>
          <table:table-cell table:style-name="default">
            <text:p text:style-name="al-first">Vijfhuizen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A.H. Doornbos</text:p>
          </table:table-cell>
          <table:table-cell table:style-name="default">
            <text:p text:style-name="al-first">Een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S.J.H. Duffels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J. van Duren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T. Faber-Remmelts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H.P.W. Gout</text:p>
          </table:table-cell>
          <table:table-cell table:style-name="default">
            <text:p text:style-name="al-first">Veld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 Gubbel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T. Hartong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C. van der Horst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regiodirecteur van De Onderwijs Specialisten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R. de Kievit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directeur van Muzee Scheveningen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 van Klaveren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M.J. Klooswijk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secretaris van de Stichting Multiplex te Haarlem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C.M. Könst</text:p>
          </table:table-cell>
          <table:table-cell table:style-name="default">
            <text:p text:style-name="al-first">De Rijp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ing. H. Kort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adviseur/docent verspaningstechniek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ir. C.J. Lau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L. Ma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L.M. Maertens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docent lichamelijke opvoeding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 Maghsoudi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modeontwerper en eigenaar van Sepehr Maghsoudi Couture Company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B. Mc Fadd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freelance sopraan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V.M. van den Meiracker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 Meub</text:p>
          </table:table-cell>
          <table:table-cell table:style-name="default">
            <text:p text:style-name="al-first">Kamen, Bondsrepubliek Duitsland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C. Mijsberg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eldend kunstenaar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Naezer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beeldend kunstenaar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P.L.M. Petit</text:p>
          </table:table-cell>
          <table:table-cell table:style-name="default">
            <text:p text:style-name="al-first">Ulestrat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prof. dr. J.M. Pieters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W.H.M. Poeth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L. Prins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9-11-2019</text:p>
          </table:table-cell>
          <table:table-cell table:style-name="default">
            <text:p text:style-name="al-first">20190025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T.M.M. Pröpp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G.J. Renckens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P.M.M. Roozen</text:p>
          </table:table-cell>
          <table:table-cell table:style-name="default">
            <text:p text:style-name="al-first">Eede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E. Sahhar</text:p>
          </table:table-cell>
          <table:table-cell table:style-name="default">
            <text:p text:style-name="al-first">Den Ham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D.G. Scheele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muzikant/kinder-entertainer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K. Sieffers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J.M. Sikken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prof. dr. P.A.B.M. Smit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voorzitter van de Raad van Bestuur van het Radboudumc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K. Spaić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rtistiek directeur van het ZID Theater. Community Art &amp; Performance Center te Amsterdam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M.C. Steur-Sombroek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C.L.M. van Straten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J.H.H. Theuws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 Timmerma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M. Verstraete-Vereecken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3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G. ter Horst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Ahout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A.M. Akkermans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L.M. van Amstel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W.C. Ansems</text:p>
          </table:table-cell>
          <table:table-cell table:style-name="default">
            <text:p text:style-name="al-first">Hoogeloon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E. van Ark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M. van Ark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 Baard-Lobbezoo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Backer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vrijwilliger bij de Fanfare OLV in 't Zand te Roermond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S. Bakker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L.M. Bakker-Buisman</text:p>
          </table:table-cell>
          <table:table-cell table:style-name="default">
            <text:p text:style-name="al-first">Oudeschild</text:p>
          </table:table-cell>
          <table:table-cell table:style-name="default">
            <text:p text:style-name="al-first">Tex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F. Bakkers</text:p>
          </table:table-cell>
          <table:table-cell table:style-name="default">
            <text:p text:style-name="al-first">Hoeven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M. Bakx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Bal-Bal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Beaumont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Belderbos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M. Bennenbroek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M. Berends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M.T. van den Berge-de Vo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H. van den Berg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T. van Bergen</text:p>
          </table:table-cell>
          <table:table-cell table:style-name="default">
            <text:p text:style-name="al-first">Grashoek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van den Berkmortel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H.C.M. Bernards-van Eijsden</text:p>
          </table:table-cell>
          <table:table-cell table:style-name="default">
            <text:p text:style-name="al-first">Gronsveld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W. Bettin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Beukema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E.W. Beuving-Kroon</text:p>
          </table:table-cell>
          <table:table-cell table:style-name="default">
            <text:p text:style-name="al-first">Westerbork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O.W.A.J. Biemans-van der Wal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M. Bijholt-Korn</text:p>
          </table:table-cell>
          <table:table-cell table:style-name="default">
            <text:p text:style-name="al-first">Nieuw-Beijer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1-2020</text:p>
          </table:table-cell>
          <table:table-cell table:style-name="default">
            <text:p text:style-name="al-first">202000017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Blokland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den Boer-van Steensel</text:p>
          </table:table-cell>
          <table:table-cell table:style-name="default">
            <text:p text:style-name="al-first">Klaaswaa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van den Bogerd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Bonné-Moon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M.R. van den Boogaard-Merks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G. van den B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P.H. Boom-Arts</text:p>
          </table:table-cell>
          <table:table-cell table:style-name="default">
            <text:p text:style-name="al-first">Overloon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T. Boonen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T.G. Bos</text:p>
          </table:table-cell>
          <table:table-cell table:style-name="default">
            <text:p text:style-name="al-first">Cadier en Keer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Bosheide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B. Bosman-Pfau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Bötzel</text:p>
          </table:table-cell>
          <table:table-cell table:style-name="default">
            <text:p text:style-name="al-first">Gorssel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r. W. Braam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F.M. van den Brand-Brekelmans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van Brenk</text:p>
          </table:table-cell>
          <table:table-cell table:style-name="default">
            <text:p text:style-name="al-first">Leersum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M. Bressers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J. van Breugel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M. van Breugel-Vincenten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Loss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H. van den Brink</text:p>
          </table:table-cell>
          <table:table-cell table:style-name="default">
            <text:p text:style-name="al-first">Den Dolde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P. Broeders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J. van den Broek</text:p>
          </table:table-cell>
          <table:table-cell table:style-name="default">
            <text:p text:style-name="al-first">Vinkeveen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vrijwilliger bij Filmgroep De Ronde Venen te Vinkeveen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A.L. de Brouwer</text:p>
          </table:table-cell>
          <table:table-cell table:style-name="default">
            <text:p text:style-name="al-first">Koewacht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M. Brouwer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H.W. Brugmans</text:p>
          </table:table-cell>
          <table:table-cell table:style-name="default">
            <text:p text:style-name="al-first">Maria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F. Bubbert</text:p>
          </table:table-cell>
          <table:table-cell table:style-name="default">
            <text:p text:style-name="al-first">Nootdorp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M.J. Buij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Bullee-van den Heeri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Ridder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G. van Bussel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W. Camp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Carron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M. Christiaans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stuurslid van en vrijwilliger bij de Koninklijke Harmonie Echo der Kempen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 Colijn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Cooijmans-Ommering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van Dael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Dah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Z. Dee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M. van Delft</text:p>
          </table:table-cell>
          <table:table-cell table:style-name="default">
            <text:p text:style-name="al-first">Vlijm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A. Delissen</text:p>
          </table:table-cell>
          <table:table-cell table:style-name="default">
            <text:p text:style-name="al-first">Beegden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F.A. Dellemann</text:p>
          </table:table-cell>
          <table:table-cell table:style-name="default">
            <text:p text:style-name="al-first">Zed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moet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an Dijk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A. van Dijk-van der Spaa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A. Dobbe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H.P.J. Doensen</text:p>
          </table:table-cell>
          <table:table-cell table:style-name="default">
            <text:p text:style-name="al-first">Geldrop</text:p>
          </table:table-cell>
          <table:table-cell table:style-name="default">
            <text:p text:style-name="al-first">Geldrop-Mie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W.F. van Dommelen-Beursgen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Dorland-Aartsen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 Duthoy</text:p>
          </table:table-cell>
          <table:table-cell table:style-name="default">
            <text:p text:style-name="al-first">Aarden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F.M. Ebben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M. van Eerd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G. Elich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P. Elzakker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van der Westen-van den Ende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H. van Engelen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van Engelen</text:p>
          </table:table-cell>
          <table:table-cell table:style-name="default">
            <text:p text:style-name="al-first">Stevensweert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M. van Es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G.M. Feijs-Wolfs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Fortuin</text:p>
          </table:table-cell>
          <table:table-cell table:style-name="default">
            <text:p text:style-name="al-first">Sint Maarten, Sint Maarten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G. de Fouw</text:p>
          </table:table-cell>
          <table:table-cell table:style-name="default">
            <text:p text:style-name="al-first">Colijnsplaat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Fox</text:p>
          </table:table-cell>
          <table:table-cell table:style-name="default">
            <text:p text:style-name="al-first">Geulle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vrijwilliger bij en bestuurslid van de Fanfare St. Martinus Geulle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H.M. Fox-Thijssen</text:p>
          </table:table-cell>
          <table:table-cell table:style-name="default">
            <text:p text:style-name="al-first">Geulle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F. Fransen</text:p>
          </table:table-cell>
          <table:table-cell table:style-name="default">
            <text:p text:style-name="al-first">Meij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D. Fransen-Geurtjens</text:p>
          </table:table-cell>
          <table:table-cell table:style-name="default">
            <text:p text:style-name="al-first">Meij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H.M. Funcken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penningmeester van en vrijwilliger bij het koor New Sound te Landgraaf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F. Geerlings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P.M.G. Gelissen-Boon</text:p>
          </table:table-cell>
          <table:table-cell table:style-name="default">
            <text:p text:style-name="al-first">Sint Geertruid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Giesen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van der Giessen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Gijsbertsen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 Gild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M. Godschalk</text:p>
          </table:table-cell>
          <table:table-cell table:style-name="default">
            <text:p text:style-name="al-first">Bocholtz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W.M.G.M. Goosen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de Graaf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W. Grevers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Griek</text:p>
          </table:table-cell>
          <table:table-cell table:style-name="default">
            <text:p text:style-name="al-first">Work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Groeneweg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Hard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A. Haak-Beu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I.M. Habraken-Brooijmans</text:p>
          </table:table-cell>
          <table:table-cell table:style-name="default">
            <text:p text:style-name="al-first">Heeswijk-Dinther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J. Haemers</text:p>
          </table:table-cell>
          <table:table-cell table:style-name="default">
            <text:p text:style-name="al-first">Klimm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Halteren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Bun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T. Hartings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H. Hasselo-Hesselink</text:p>
          </table:table-cell>
          <table:table-cell table:style-name="default">
            <text:p text:style-name="al-first">Borcu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F. van Heeswijk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C.M. Heffels-van Lingen</text:p>
          </table:table-cell>
          <table:table-cell table:style-name="default">
            <text:p text:style-name="al-first">Bor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R.F. Hendriks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A.M. Hendrikx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G.M. Hensing-van Rhee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 Herings</text:p>
          </table:table-cell>
          <table:table-cell table:style-name="default">
            <text:p text:style-name="al-first">Mook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van Heukelum-Vlo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Slie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F.E.C.P. Heuts</text:p>
          </table:table-cell>
          <table:table-cell table:style-name="default">
            <text:p text:style-name="al-first">Sint Geertruid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Hofman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B. Hoiting</text:p>
          </table:table-cell>
          <table:table-cell table:style-name="default">
            <text:p text:style-name="al-first">Paterswolde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Holtrust</text:p>
          </table:table-cell>
          <table:table-cell table:style-name="default">
            <text:p text:style-name="al-first">Scharmer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pastor bij het Alfa-college St. Chr. ROC Noord- en Oost-Nederland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G.A. Honders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 Hoogkamer-Weijman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r. H.T.M. IJpelaar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Jans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Jansen</text:p>
          </table:table-cell>
          <table:table-cell table:style-name="default">
            <text:p text:style-name="al-first">Bathm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 Jansen-Oplaat</text:p>
          </table:table-cell>
          <table:table-cell table:style-name="default">
            <text:p text:style-name="al-first">Bathm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Janssen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Jelsma</text:p>
          </table:table-cell>
          <table:table-cell table:style-name="default">
            <text:p text:style-name="al-first">Ureterp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M. Jennesken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H. 't Jong-Ouwerkerk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Jonkers-Mulder</text:p>
          </table:table-cell>
          <table:table-cell table:style-name="default">
            <text:p text:style-name="al-first">Westerbork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Jonkman</text:p>
          </table:table-cell>
          <table:table-cell table:style-name="default">
            <text:p text:style-name="al-first">Heino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G. Joosen-Straasheijm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W.M. Kaak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J. Kamp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Kant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Keijers</text:p>
          </table:table-cell>
          <table:table-cell table:style-name="default">
            <text:p text:style-name="al-first">Veld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M. Keizer</text:p>
          </table:table-cell>
          <table:table-cell table:style-name="default">
            <text:p text:style-name="al-first">Weerselo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J.M. Kempkens-Klabbers</text:p>
          </table:table-cell>
          <table:table-cell table:style-name="default">
            <text:p text:style-name="al-first">Well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J.M. Kentgens</text:p>
          </table:table-cell>
          <table:table-cell table:style-name="default">
            <text:p text:style-name="al-first">Guttecov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P. Kentgens-Notermans</text:p>
          </table:table-cell>
          <table:table-cell table:style-name="default">
            <text:p text:style-name="al-first">Guttecov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Y.M. Keuker-van Kalleve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M.J.M. van Keulen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Klaessen</text:p>
          </table:table-cell>
          <table:table-cell table:style-name="default">
            <text:p text:style-name="al-first">Neer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C.M. de Klijn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Kluitenberg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Knoops</text:p>
          </table:table-cell>
          <table:table-cell table:style-name="default">
            <text:p text:style-name="al-first">Siebengewald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Koek</text:p>
          </table:table-cell>
          <table:table-cell table:style-name="default">
            <text:p text:style-name="al-first">Roelofarendsve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 Koek</text:p>
          </table:table-cell>
          <table:table-cell table:style-name="default">
            <text:p text:style-name="al-first">Den Dolde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B. Kok</text:p>
          </table:table-cell>
          <table:table-cell table:style-name="default">
            <text:p text:style-name="al-first">Den Dolde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G.E.M. Koppenen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orevaar</text:p>
          </table:table-cell>
          <table:table-cell table:style-name="default">
            <text:p text:style-name="al-first">Langerak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Kraan</text:p>
          </table:table-cell>
          <table:table-cell table:style-name="default">
            <text:p text:style-name="al-first">Wildervank</text:p>
          </table:table-cell>
          <table:table-cell table:style-name="default">
            <text:p text:style-name="al-first">Ve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Krabbendam-Wesd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Kramer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Krans-van Aartsen</text:p>
          </table:table-cell>
          <table:table-cell table:style-name="default">
            <text:p text:style-name="al-first">Haarle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R. de Kreek</text:p>
          </table:table-cell>
          <table:table-cell table:style-name="default">
            <text:p text:style-name="al-first">Mijnsheerenlan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 Kroep-Helsdinge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vrijwilliger bij de Stichting 't Gilde Zeist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H. Kroo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Wi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H. Kuipers</text:p>
          </table:table-cell>
          <table:table-cell table:style-name="default">
            <text:p text:style-name="al-first">Munster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M. Kuipers-Bollen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M.A. Kuizinga-Claassens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Kusters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L.G.J. Kusters-Ori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J. Kusters-Reiniers</text:p>
          </table:table-cell>
          <table:table-cell table:style-name="default">
            <text:p text:style-name="al-first">Well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de Kwant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A.A. van der Laa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Laheij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secretaris van het Zoetermeers Dameskoor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de Lange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aseur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Baa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Lauwerijssen</text:p>
          </table:table-cell>
          <table:table-cell table:style-name="default">
            <text:p text:style-name="al-first">Hoeven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G. Lichtenberg-Corpelijn</text:p>
          </table:table-cell>
          <table:table-cell table:style-name="default">
            <text:p text:style-name="al-first">Koningsbosch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P. Ligtvoe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02-2020</text:p>
          </table:table-cell>
          <table:table-cell table:style-name="default">
            <text:p text:style-name="al-first">20200003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Lindhout-de Leeuw</text:p>
          </table:table-cell>
          <table:table-cell table:style-name="default">
            <text:p text:style-name="al-first">Moerkapelle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H.M. Linnartz</text:p>
          </table:table-cell>
          <table:table-cell table:style-name="default">
            <text:p text:style-name="al-first">Hert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C.M. Linssen-Saelmans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Linthout-van de Graaf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 Lips-Swagerma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11-2019</text:p>
          </table:table-cell>
          <table:table-cell table:style-name="default">
            <text:p text:style-name="al-first">20190024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J. Loop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Los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Lucassen</text:p>
          </table:table-cell>
          <table:table-cell table:style-name="default">
            <text:p text:style-name="al-first">Veld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B. Luijk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S.M. Lukasse-de Witt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Lupak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E. van Maaren-Boulogne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L. Maenen</text:p>
          </table:table-cell>
          <table:table-cell table:style-name="default">
            <text:p text:style-name="al-first">Valkenburg</text:p>
          </table:table-cell>
          <table:table-cell table:style-name="default">
            <text:p text:style-name="al-first">Valkenburg aan de Geu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de Man-Broersen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C. Mannien</text:p>
          </table:table-cell>
          <table:table-cell table:style-name="default">
            <text:p text:style-name="al-first">Hoeven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N. van der Meer</text:p>
          </table:table-cell>
          <table:table-cell table:style-name="default">
            <text:p text:style-name="al-first">Roelofarendsve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8-02-2020</text:p>
          </table:table-cell>
          <table:table-cell table:style-name="default">
            <text:p text:style-name="al-first">202000028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van der Meer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Meiboom</text:p>
          </table:table-cell>
          <table:table-cell table:style-name="default">
            <text:p text:style-name="al-first">Heinenoord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diverse functies bij de Oranjevereniging Nederland en Oranje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B.J. de Meij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Meijaard</text:p>
          </table:table-cell>
          <table:table-cell table:style-name="default">
            <text:p text:style-name="al-first">Breskens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D. Meijer</text:p>
          </table:table-cell>
          <table:table-cell table:style-name="default">
            <text:p text:style-name="al-first">Bergschenhoe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H.C. Mestrom</text:p>
          </table:table-cell>
          <table:table-cell table:style-name="default">
            <text:p text:style-name="al-first">Meijel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Mollema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D.M. van Munster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Neijt-de Blok</text:p>
          </table:table-cell>
          <table:table-cell table:style-name="default">
            <text:p text:style-name="al-first">Philippine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Nieuwenhuizen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Nijhof-Keizer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Nijmeijer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Noppert</text:p>
          </table:table-cell>
          <table:table-cell table:style-name="default">
            <text:p text:style-name="al-first">Spijk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Amateurarcheoloog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van Oort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vrijwilliger bij de Koninklijke Tielse Vrijwillige Muziekvereniging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 Oranj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C. Paar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Palmen</text:p>
          </table:table-cell>
          <table:table-cell table:style-name="default">
            <text:p text:style-name="al-first">Maasbracht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vrijwilliger bij de Molenstichting Maasbracht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Parlevliet-van Rij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F.A.M. Peters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Pieter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Plat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der Ploeg</text:p>
          </table:table-cell>
          <table:table-cell table:style-name="default">
            <text:p text:style-name="al-first">Den Dolde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R. Plooij</text:p>
          </table:table-cell>
          <table:table-cell table:style-name="default">
            <text:p text:style-name="al-first">Iens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Poel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J. Poppelier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r. J.D. Post</text:p>
          </table:table-cell>
          <table:table-cell table:style-name="default">
            <text:p text:style-name="al-first">Genemuiden</text:p>
          </table:table-cell>
          <table:table-cell table:style-name="default">
            <text:p text:style-name="al-first">Zwarte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Poulussen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Prins-Lievers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Pron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G. Pullens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M.C. Raatgerink-Essink</text:p>
          </table:table-cell>
          <table:table-cell table:style-name="default">
            <text:p text:style-name="al-first">Ootmarsum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Rademakers</text:p>
          </table:table-cell>
          <table:table-cell table:style-name="default">
            <text:p text:style-name="al-first">Klimm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r. P.L.F. Rademakers</text:p>
          </table:table-cell>
          <table:table-cell table:style-name="default">
            <text:p text:style-name="al-first">Bathm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Rietveld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balletdocent en eigenaar van balletschool Papillon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F.M. de Rijk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M. Rijks</text:p>
          </table:table-cell>
          <table:table-cell table:style-name="default">
            <text:p text:style-name="al-first">Heythuyse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Rijsdijk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Rikkers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vrijwilliger bij en penningmeester/vicevoorzitter van de Videoclub Fade-In '80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Römer-Hurkmans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C.M. van Rooij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6-11-2019</text:p>
          </table:table-cell>
          <table:table-cell table:style-name="default">
            <text:p text:style-name="al-first">201900247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P.C. de Rooij-Loman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E. de Roo-Jankovic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G. Ruijpers</text:p>
          </table:table-cell>
          <table:table-cell table:style-name="default">
            <text:p text:style-name="al-first">Walem</text:p>
          </table:table-cell>
          <table:table-cell table:style-name="default">
            <text:p text:style-name="al-first">Valkenburg aan de Geu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e Ruiter-Wigmans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van Sambeek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Sint Anthon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G. van de Sant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an Santen-van Arendonk</text:p>
          </table:table-cell>
          <table:table-cell table:style-name="default">
            <text:p text:style-name="al-first">Herwijn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A.M. van Schaik-Bosland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E.J. Scheijen</text:p>
          </table:table-cell>
          <table:table-cell table:style-name="default">
            <text:p text:style-name="al-first">Valkenburg</text:p>
          </table:table-cell>
          <table:table-cell table:style-name="default">
            <text:p text:style-name="al-first">Valkenburg aan de Geul</text:p>
          </table:table-cell>
          <table:table-cell table:style-name="default">
            <text:p text:style-name="al-first">vrijwilliger bij de Fanfare Sint Cornelius Schin op Geul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E.A.M. Schelfhout</text:p>
          </table:table-cell>
          <table:table-cell table:style-name="default">
            <text:p text:style-name="al-first">Oudwoude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M. Schennink</text:p>
          </table:table-cell>
          <table:table-cell table:style-name="default">
            <text:p text:style-name="al-first">Gendt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A. Scheren-Beumers</text:p>
          </table:table-cell>
          <table:table-cell table:style-name="default">
            <text:p text:style-name="al-first">Schinveld</text:p>
          </table:table-cell>
          <table:table-cell table:style-name="default">
            <text:p text:style-name="al-first">Onderbank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Schipper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J.C.S.J. Schippers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Scholtsz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Coördinator van het gastgezinnenprogramma van het Institute for Water Education IHE Delft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J. van Schooneveld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J. Schot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L.H.A. Schout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Schrader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Siers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KB 202000046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Slaats</text:p>
          </table:table-cell>
          <table:table-cell table:style-name="default">
            <text:p text:style-name="al-first">Liessel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M. Slangen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W.E. Slokkers-Scheffelaar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Snoeijink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onneveld</text:p>
          </table:table-cell>
          <table:table-cell table:style-name="default">
            <text:p text:style-name="al-first">Heijnin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Stallmann-Kuipers</text:p>
          </table:table-cell>
          <table:table-cell table:style-name="default">
            <text:p text:style-name="al-first">Hindeloopen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tap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 Steenbeek-van de Burgwal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J. Steenma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G. Stegeman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J. Suijker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B. Taken</text:p>
          </table:table-cell>
          <table:table-cell table:style-name="default">
            <text:p text:style-name="al-first">Lichtenvoor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Teijgeler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Voorscho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T.G. Thevissen</text:p>
          </table:table-cell>
          <table:table-cell table:style-name="default">
            <text:p text:style-name="al-first">Herkenbosch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G.L.M. Thijssen</text:p>
          </table:table-cell>
          <table:table-cell table:style-name="default">
            <text:p text:style-name="al-first">Maarheeze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J. Tindeman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A.M. Tomassen</text:p>
          </table:table-cell>
          <table:table-cell table:style-name="default">
            <text:p text:style-name="al-first">Heete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L. Tros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B.M. Uitdehaag-de Rooij</text:p>
          </table:table-cell>
          <table:table-cell table:style-name="default">
            <text:p text:style-name="al-first">Hoeven</text:p>
          </table:table-cell>
          <table:table-cell table:style-name="default">
            <text:p text:style-name="al-first">Halderber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M. Valkenburg-Govaerts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van Vels-van Dongen</text:p>
          </table:table-cell>
          <table:table-cell table:style-name="default">
            <text:p text:style-name="al-first">Voorburg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P.W. Velthuizen-van der Linden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H.C. van de Ven-Swinkels</text:p>
          </table:table-cell>
          <table:table-cell table:style-name="default">
            <text:p text:style-name="al-first">Aarle-Rixtel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F.M. Verburg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L.M. Verheyden</text:p>
          </table:table-cell>
          <table:table-cell table:style-name="default">
            <text:p text:style-name="al-first">Swalm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erhoeff-Nagtegaal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r. A.G. Verhoeven</text:p>
          </table:table-cell>
          <table:table-cell table:style-name="default">
            <text:p text:style-name="al-first">Heerjansdam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 Verkerk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Z.W. Verkerk-Knopper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C. Vermeulen</text:p>
          </table:table-cell>
          <table:table-cell table:style-name="default">
            <text:p text:style-name="al-first">'s-Gravendee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H. Verstappen-Welters</text:p>
          </table:table-cell>
          <table:table-cell table:style-name="default">
            <text:p text:style-name="al-first">Grathem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L. Versteegh-Weijers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euger</text:p>
          </table:table-cell>
          <table:table-cell table:style-name="default">
            <text:p text:style-name="al-first">Nieuweroord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C.L. Vijgen-Boon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 Vink-Vreugdenhil</text:p>
          </table:table-cell>
          <table:table-cell table:style-name="default">
            <text:p text:style-name="al-first">Ameronge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isser</text:p>
          </table:table-cell>
          <table:table-cell table:style-name="default">
            <text:p text:style-name="al-first">Emst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isser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Har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M. Voermans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olbeda</text:p>
          </table:table-cell>
          <table:table-cell table:style-name="default">
            <text:p text:style-name="al-first">Makkum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M.C. Volders</text:p>
          </table:table-cell>
          <table:table-cell table:style-name="default">
            <text:p text:style-name="al-first">Vaals</text:p>
          </table:table-cell>
          <table:table-cell table:style-name="default">
            <text:p text:style-name="al-first">Vaal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Vos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Vos</text:p>
          </table:table-cell>
          <table:table-cell table:style-name="default">
            <text:p text:style-name="al-first">Kropswolde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Vries</text:p>
          </table:table-cell>
          <table:table-cell table:style-name="default">
            <text:p text:style-name="al-first">Reduzum</text:p>
          </table:table-cell>
          <table:table-cell table:style-name="default">
            <text:p text:style-name="al-first">Leeuwa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O.K. de Vries-Souljé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rijwilliger bij en secretaris van het Tata Steel Blaasorkest te Hoorn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M. Vromans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 van Vroonhoven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van Waardt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W. Wagemakers</text:p>
          </table:table-cell>
          <table:table-cell table:style-name="default">
            <text:p text:style-name="al-first">Sprundel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Wallenburg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Coördinator van het gastgezinnenprogramma van het Institute for Water Education IHE Delft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Walstock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Warnier-Warnier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H.J. Warnier-Wijnands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H.J. Wassink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r Weele</text:p>
          </table:table-cell>
          <table:table-cell table:style-name="default">
            <text:p text:style-name="al-first">Colijnsplaat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 Weijzen</text:p>
          </table:table-cell>
          <table:table-cell table:style-name="default">
            <text:p text:style-name="al-first">Guttecov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G. Weusten</text:p>
          </table:table-cell>
          <table:table-cell table:style-name="default">
            <text:p text:style-name="al-first">Eijsd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L. van Wieringen</text:p>
          </table:table-cell>
          <table:table-cell table:style-name="default">
            <text:p text:style-name="al-first">Oud Ade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Wiertz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Wikaart</text:p>
          </table:table-cell>
          <table:table-cell table:style-name="default">
            <text:p text:style-name="al-first">Werkenda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G. Willemsen</text:p>
          </table:table-cell>
          <table:table-cell table:style-name="default">
            <text:p text:style-name="al-first">Terborg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G.R. Winthagen</text:p>
          </table:table-cell>
          <table:table-cell table:style-name="default">
            <text:p text:style-name="al-first">Klimmen</text:p>
          </table:table-cell>
          <table:table-cell table:style-name="default">
            <text:p text:style-name="al-first">Voer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B. Wöst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O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06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F. Wouters</text:p>
          </table:table-cell>
          <table:table-cell table:style-name="default">
            <text:p text:style-name="al-first">Spau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van der Zee-van der Heide</text:p>
          </table:table-cell>
          <table:table-cell table:style-name="default">
            <text:p text:style-name="al-first">Eastermar</text:p>
          </table:table-cell>
          <table:table-cell table:style-name="default">
            <text:p text:style-name="al-first">Tytsjerksterad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2-2020</text:p>
          </table:table-cell>
          <table:table-cell table:style-name="default">
            <text:p text:style-name="al-first">20200003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H.J. Zomer</text:p>
          </table:table-cell>
          <table:table-cell table:style-name="default">
            <text:p text:style-name="al-first">Mark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Basis- en Voortgezet Onderwijs en Media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de heer A.C. van Schenkhof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G.M. Bruinsma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algemeen directeur van de onderwijsorganisatie SKOBOS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A.M. Henny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oprichter en eigenaar van de Montessori-Pierson Publishing Company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. A.M. Maas-de Ranitz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M.A. Mueters</text:p>
          </table:table-cell>
          <table:table-cell table:style-name="default">
            <text:p text:style-name="al-first">Stevensweert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 Ramkalup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Advokaat-de Groot</text:p>
          </table:table-cell>
          <table:table-cell table:style-name="default">
            <text:p text:style-name="al-first">Noordeloo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 Bartels-Sablerolle</text:p>
          </table:table-cell>
          <table:table-cell table:style-name="default">
            <text:p text:style-name="al-first">Julianadorp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voorzitter van de Ouderwerkgroep van Basisschool De Rank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 Bregman-Kopmels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M. Crombach-van der Werf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Drenth-Nijland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G. van Es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A.M. Hendriks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de Jonge-Dalebout</text:p>
          </table:table-cell>
          <table:table-cell table:style-name="default">
            <text:p text:style-name="al-first">Noordwell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N.M. Jonker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K. Koning</text:p>
          </table:table-cell>
          <table:table-cell table:style-name="default">
            <text:p text:style-name="al-first">Wagenborgen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Kooij-Blaak</text:p>
          </table:table-cell>
          <table:table-cell table:style-name="default">
            <text:p text:style-name="al-first">Zevenbergschen Hoek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Linge-Nieuwenhuize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Scherpenze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A. van Loo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M. van Maasakkers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M.M.C. Meijs-van Brunschot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M. Morshuis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eepsma</text:p>
          </table:table-cell>
          <table:table-cell table:style-name="default">
            <text:p text:style-name="al-first">Surhuizum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Schoemaker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C.N. Smit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Spakman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Ha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J. Teerling</text:p>
          </table:table-cell>
          <table:table-cell table:style-name="default">
            <text:p text:style-name="al-first">Heijen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J. Terra-Olijhoek</text:p>
          </table:table-cell>
          <table:table-cell table:style-name="default">
            <text:p text:style-name="al-first">Vreeland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3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Toevank</text:p>
          </table:table-cell>
          <table:table-cell table:style-name="default">
            <text:p text:style-name="al-first">Eerbee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M. Tuithof-van Aarssen</text:p>
          </table:table-cell>
          <table:table-cell table:style-name="default">
            <text:p text:style-name="al-first">Steyl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de Vries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an der Wijngaard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C.A. Zeldenthuis-Groenendal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L.J. Zonneveld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Zandvoort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Sociale Zaken en Werkgelegenheid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A. Andriessen</text:p>
          </table:table-cell>
          <table:table-cell table:style-name="default">
            <text:p text:style-name="al-first">Venhuizen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 Atmaca-Capoglu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M. Belay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 Cingöz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S. Ergişi-Abla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J. Esten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 Al Hassouni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. H.B. Meulenkamp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ir. J.B.P. van Nuland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 Pijsel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64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J.A. Sluijsmans-Ringelberg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F.M. Suylen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3-05-2019</text:p>
          </table:table-cell>
          <table:table-cell table:style-name="default">
            <text:p text:style-name="al-first">201900090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 Touwen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Bloemendaal</text:p>
          </table:table-cell>
          <table:table-cell table:style-name="default">
            <text:p text:style-name="al-first">directeur/eigenaar van Zorg van de Zaak B.V.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C.C. de Wit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Balarisi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 Blankesteijn-de Graaf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H.A. Boesveld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Damen-Neve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Derks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U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Doğa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Doorduin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Brie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van Doorm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oufikar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Fictorie-Biemolt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voormalig voorzitter van de personeelsvereniging Santé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Groenendaal-Bogaard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Guijt-Oerleman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Hetyey-van Steeg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W.E. Hoebers-Bouten</text:p>
          </table:table-cell>
          <table:table-cell table:style-name="default">
            <text:p text:style-name="al-first">H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Hoefnagel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Hoogeve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Huisman-Roodvoets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vrijwilliger bij het Kindcentrum 't Wikveld te Empel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D. Kingma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 Kooijman-Schotman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G.W. Marcellis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I. Mermi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Michies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Nekeman</text:p>
          </table:table-cell>
          <table:table-cell table:style-name="default">
            <text:p text:style-name="al-first">Oosterwolde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E.R. Oosterhoff</text:p>
          </table:table-cell>
          <table:table-cell table:style-name="default">
            <text:p text:style-name="al-first">Mook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Özkan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G.M. van de Pavoordt-Haarsma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. P.B.G. Peerenboo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H.T. Quaedvlieg-Silvertand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A. Scheurwater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Q. Shafiq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Spermon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Steigerwald-den Besten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6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Tabghi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B. Teuniss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M. Vermeul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4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A.A. Ware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H.M. van Welie-Thijssen</text:p>
          </table:table-cell>
          <table:table-cell table:style-name="default">
            <text:p text:style-name="al-first">Dreumel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5-01-2020</text:p>
          </table:table-cell>
          <table:table-cell table:style-name="default">
            <text:p text:style-name="al-first">20200005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M. Wouters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Volksgezondheid, Welzijn en Sport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R.F.J. Sliphorst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G.M. Bakker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Eemn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A.R.M. Berntse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 Booi</text:p>
          </table:table-cell>
          <table:table-cell table:style-name="default">
            <text:p text:style-name="al-first">Berkhout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J. Brouwer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W.H.H. Ceelen</text:p>
          </table:table-cell>
          <table:table-cell table:style-name="default">
            <text:p text:style-name="al-first">Rolde</text:p>
          </table:table-cell>
          <table:table-cell table:style-name="default">
            <text:p text:style-name="al-first">Aa en Hun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P.H. Cremers-Cardynaals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A.C. van Deel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S.J. van Dijk</text:p>
          </table:table-cell>
          <table:table-cell table:style-name="default">
            <text:p text:style-name="al-first">IJsselmuid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F.L.M. Dullens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E. Graniewski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T. Hegger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W. van den Herik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R.E. Hietbrink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J.M. Huisinga-Peters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 Caransa-de Hond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 Kuipers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te Meij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H. van Milligen-de Jager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J.G.M. Poels</text:p>
          </table:table-cell>
          <table:table-cell table:style-name="default">
            <text:p text:style-name="al-first">Posterholt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E. Schijf</text:p>
          </table:table-cell>
          <table:table-cell table:style-name="default">
            <text:p text:style-name="al-first">De Meer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Y.L. Slee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r. T.E. de Valk-Stikker</text:p>
          </table:table-cell>
          <table:table-cell table:style-name="default">
            <text:p text:style-name="al-first">Bilthoven</text:p>
          </table:table-cell>
          <table:table-cell table:style-name="default">
            <text:p text:style-name="al-first">De Bil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A.J.M. Vermeeren</text:p>
          </table:table-cell>
          <table:table-cell table:style-name="default">
            <text:p text:style-name="al-first">Hijken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G.W.M. van Waegeningh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Midd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 drs. J.B.M. Wegdam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C. Wisse</text:p>
          </table:table-cell>
          <table:table-cell table:style-name="default">
            <text:p text:style-name="al-first">Badhoeve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drs. W.J.M.C. Zonnenberg</text:p>
          </table:table-cell>
          <table:table-cell table:style-name="default">
            <text:p text:style-name="al-first">Munster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Achterstraat-Balkenende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P. Adriaan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Agsteribbe-de Waij</text:p>
          </table:table-cell>
          <table:table-cell table:style-name="default">
            <text:p text:style-name="al-first">Koog aan de Zaan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W. Akerboom</text:p>
          </table:table-cell>
          <table:table-cell table:style-name="default">
            <text:p text:style-name="al-first">Roelofarendsve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Assink-van Esse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M. Baars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1-2020</text:p>
          </table:table-cell>
          <table:table-cell table:style-name="default">
            <text:p text:style-name="al-first">202000000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M. Baeten-Coenen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 Bakker</text:p>
          </table:table-cell>
          <table:table-cell table:style-name="default">
            <text:p text:style-name="al-first">Voorhout</text:p>
          </table:table-cell>
          <table:table-cell table:style-name="default">
            <text:p text:style-name="al-first">Teyl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Bakker-Kapitein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J. Barkmeijer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Bartels-Broekhuiz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Kamp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A. Basten-Willems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Batterink-Jaarsma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J.H.A. Berkemeijer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P.M. Berkemeijer-de Bakker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van Berloo</text:p>
          </table:table-cell>
          <table:table-cell table:style-name="default">
            <text:p text:style-name="al-first">Schaijk</text:p>
          </table:table-cell>
          <table:table-cell table:style-name="default">
            <text:p text:style-name="al-first">Lande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M. van Best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 Betting-Gebbink</text:p>
          </table:table-cell>
          <table:table-cell table:style-name="default">
            <text:p text:style-name="al-first">Lievelde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Binnendijk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Wass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Blaauwhof-van Hellenberg Hubar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lankensteijn</text:p>
          </table:table-cell>
          <table:table-cell table:style-name="default">
            <text:p text:style-name="al-first">Den Dolder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H. van Blokland-van Beurden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C. Bodenstaff-Bergers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 den Boer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E. Boeringa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A. de Boer-Rottine</text:p>
          </table:table-cell>
          <table:table-cell table:style-name="default">
            <text:p text:style-name="al-first">Balk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S.T.M. Bolder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B.M. Bongers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S.J. Bongers-Nieuwenhuis</text:p>
          </table:table-cell>
          <table:table-cell table:style-name="default">
            <text:p text:style-name="al-first">Ulft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J.H. Boon-Derksen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G. Bos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Bo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C. van den Bosch-Feskens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Zund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C.M. van den Bosch-van den Heuvel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C.M. Bos-Daniël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Bosman-Molenaar</text:p>
          </table:table-cell>
          <table:table-cell table:style-name="default">
            <text:p text:style-name="al-first">Moerkapelle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J. Bos-van de Vliert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Rens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 Bos-Wisse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Bottenburg-Eisenga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Bot-van Gilst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an Boven-van Dongen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Braakhuis-Stevelink</text:p>
          </table:table-cell>
          <table:table-cell table:style-name="default">
            <text:p text:style-name="al-first">Vasse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Breedveld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van den Brekel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Breunissen-Zijlstra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G. Broex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Brouwer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D. Bruggen</text:p>
          </table:table-cell>
          <table:table-cell table:style-name="default">
            <text:p text:style-name="al-first">Steenwijk</text:p>
          </table:table-cell>
          <table:table-cell table:style-name="default">
            <text:p text:style-name="al-first">Steenwijk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de Bruijn</text:p>
          </table:table-cell>
          <table:table-cell table:style-name="default">
            <text:p text:style-name="al-first">Lopikerkapel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de Bruijn-Verhoef</text:p>
          </table:table-cell>
          <table:table-cell table:style-name="default">
            <text:p text:style-name="al-first">Lopikerkapel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de Bruin-van de Steeg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runing</text:p>
          </table:table-cell>
          <table:table-cell table:style-name="default">
            <text:p text:style-name="al-first">Vianen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Brussel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Buis-Schoonvelde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Buurman-Schilstra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L. Café-de Lege</text:p>
          </table:table-cell>
          <table:table-cell table:style-name="default">
            <text:p text:style-name="al-first">Clinge</text:p>
          </table:table-cell>
          <table:table-cell table:style-name="default">
            <text:p text:style-name="al-first">Hul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 Campagne-Huizing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C. Chi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e Cloe-Eversdijk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 Coenraadts-Gijsenbergh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Cogoni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 Couvée-van Osch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Vug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van Dalfsen-Hoekstra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an Dam-van der Sterre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Den He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J. Debeij-Gubbels</text:p>
          </table:table-cell>
          <table:table-cell table:style-name="default">
            <text:p text:style-name="al-first">Beek en Donk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Demmer-van de Kamp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de Deugd-Bijland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 Dielissen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 Diependaal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E. Dierx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M. van Dijk-Meijer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P.A.M. Dingenouts</text:p>
          </table:table-cell>
          <table:table-cell table:style-name="default">
            <text:p text:style-name="al-first">Standdaarbuit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J. Doodema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A. Doodeman-Gieling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M. van Doveren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van Drunen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van Duijvenvoorde-de Vreugd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Dunnink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Stap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R.K. van Eijnsberg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 Elberse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Eling-van Dam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A. Emaus-Wolterink</text:p>
          </table:table-cell>
          <table:table-cell table:style-name="default">
            <text:p text:style-name="al-first">Neede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P. Engwerda</text:p>
          </table:table-cell>
          <table:table-cell table:style-name="default">
            <text:p text:style-name="al-first">Oudheusden</text:p>
          </table:table-cell>
          <table:table-cell table:style-name="default">
            <text:p text:style-name="al-first">Heus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Ester-Andriese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R. Fatingan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E. Ferrol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Fidder-Pap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J. Finkers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C.F. Fleerakkers</text:p>
          </table:table-cell>
          <table:table-cell table:style-name="default">
            <text:p text:style-name="al-first">Hapert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A. Francissen-Peters</text:p>
          </table:table-cell>
          <table:table-cell table:style-name="default">
            <text:p text:style-name="al-first">Bemmel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A. Franse</text:p>
          </table:table-cell>
          <table:table-cell table:style-name="default">
            <text:p text:style-name="al-first">Kwadendamme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Garderen-Morren</text:p>
          </table:table-cell>
          <table:table-cell table:style-name="default">
            <text:p text:style-name="al-first">Lunteren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W. Geers</text:p>
          </table:table-cell>
          <table:table-cell table:style-name="default">
            <text:p text:style-name="al-first">Vinkeveen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N. van Gelderen-Bier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Geraeds-van den Heuvel</text:p>
          </table:table-cell>
          <table:table-cell table:style-name="default">
            <text:p text:style-name="al-first">Tegelen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L.M. Geraedts-Lennards</text:p>
          </table:table-cell>
          <table:table-cell table:style-name="default">
            <text:p text:style-name="al-first">Hor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M. Gerrits-Arts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M. Gerritsen-Hoogveld</text:p>
          </table:table-cell>
          <table:table-cell table:style-name="default">
            <text:p text:style-name="al-first">Schalkwijk</text:p>
          </table:table-cell>
          <table:table-cell table:style-name="default">
            <text:p text:style-name="al-first">Ho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P.A.J. van Gerw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E.M. van Gerw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R.C. Gevers-de Veer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 Goossens-Notermans</text:p>
          </table:table-cell>
          <table:table-cell table:style-name="default">
            <text:p text:style-name="al-first">Ulestrat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 Graafland-de Vries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Delf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van der Graaf-van Wijnen</text:p>
          </table:table-cell>
          <table:table-cell table:style-name="default">
            <text:p text:style-name="al-first">Lekkerker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J. Groeneveld-de Jong</text:p>
          </table:table-cell>
          <table:table-cell table:style-name="default">
            <text:p text:style-name="al-first">Midwoud</text:p>
          </table:table-cell>
          <table:table-cell table:style-name="default">
            <text:p text:style-name="al-first">Medembl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M. de Groot-Bongers</text:p>
          </table:table-cell>
          <table:table-cell table:style-name="default">
            <text:p text:style-name="al-first">Zeeland</text:p>
          </table:table-cell>
          <table:table-cell table:style-name="default">
            <text:p text:style-name="al-first">Lande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A. de Groot-Pals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de Groot-van Wijngaarden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 van Gurp</text:p>
          </table:table-cell>
          <table:table-cell table:style-name="default">
            <text:p text:style-name="al-first">'s Gravenmoer</text:p>
          </table:table-cell>
          <table:table-cell table:style-name="default">
            <text:p text:style-name="al-first">Do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Haan</text:p>
          </table:table-cell>
          <table:table-cell table:style-name="default">
            <text:p text:style-name="al-first">Hellum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H.M. Haan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 Haazelager-Brink</text:p>
          </table:table-cell>
          <table:table-cell table:style-name="default">
            <text:p text:style-name="al-first">Langedijk</text:p>
          </table:table-cell>
          <table:table-cell table:style-name="default">
            <text:p text:style-name="al-first">Lange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Harlaar-Poortstra</text:p>
          </table:table-cell>
          <table:table-cell table:style-name="default">
            <text:p text:style-name="al-first">Swifterbant</text:p>
          </table:table-cell>
          <table:table-cell table:style-name="default">
            <text:p text:style-name="al-first">Dron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N. van Heel-Janssen</text:p>
          </table:table-cell>
          <table:table-cell table:style-name="default">
            <text:p text:style-name="al-first">Rossum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Heemskerk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P. van Hees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I. Heetkamp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Hegeman-Terpstra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van de Heg-Melis</text:p>
          </table:table-cell>
          <table:table-cell table:style-name="default">
            <text:p text:style-name="al-first">Nijkerkerve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van der Heide-Marks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Vli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 Heidsma-Kruithof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C. Heij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Helleman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I. Hellingwerf-Douma</text:p>
          </table:table-cell>
          <table:table-cell table:style-name="default">
            <text:p text:style-name="al-first">Dokk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Hendriks-de Bakk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M. Hermans</text:p>
          </table:table-cell>
          <table:table-cell table:style-name="default">
            <text:p text:style-name="al-first">Hunsel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M. Hersman-Sintenie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Hess Busselaar-Bieleveld</text:p>
          </table:table-cell>
          <table:table-cell table:style-name="default">
            <text:p text:style-name="al-first">Hoogezand</text:p>
          </table:table-cell>
          <table:table-cell table:style-name="default">
            <text:p text:style-name="al-first">Midden-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K.M. Heuff-Visser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Doet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H. Heukers-ten Bosch</text:p>
          </table:table-cell>
          <table:table-cell table:style-name="default">
            <text:p text:style-name="al-first">Emmeloord</text:p>
          </table:table-cell>
          <table:table-cell table:style-name="default">
            <text:p text:style-name="al-first">Noordoostpold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W.J. Heuts-Bijlmakers</text:p>
          </table:table-cell>
          <table:table-cell table:style-name="default">
            <text:p text:style-name="al-first">Wessem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 Hiemstra-Lalkens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Hillebrand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van der Hoeven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van der Hoeven-Bijsterveld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S. Hofman</text:p>
          </table:table-cell>
          <table:table-cell table:style-name="default">
            <text:p text:style-name="al-first">Delfgauw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P.M. Hofmans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Hogervorst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E. Hogevonder-ten Brinke</text:p>
          </table:table-cell>
          <table:table-cell table:style-name="default">
            <text:p text:style-name="al-first">Ruurlo</text:p>
          </table:table-cell>
          <table:table-cell table:style-name="default">
            <text:p text:style-name="al-first">Ber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M. Holla-Fontij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M. Hooglander-Kooijman</text:p>
          </table:table-cell>
          <table:table-cell table:style-name="default">
            <text:p text:style-name="al-first">'s-Gravendee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L.H. Hosli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P.M. Houdijk-van den Hondel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Zoeterwou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Huiges-Wigchers</text:p>
          </table:table-cell>
          <table:table-cell table:style-name="default">
            <text:p text:style-name="al-first">Onstwedde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 Huijboom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J. Huijboom-van Roo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Huijer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A.M. Huijer-Boef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Huisman-Corstanje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M. van den Hurk-van der Lans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Ihrman-Breen</text:p>
          </table:table-cell>
          <table:table-cell table:style-name="default">
            <text:p text:style-name="al-first">Ouddorp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Impelmans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 Jager-Zeijseink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Bru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T. Jansen</text:p>
          </table:table-cell>
          <table:table-cell table:style-name="default">
            <text:p text:style-name="al-first">Elst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Jansen-Akkerman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L. Jenniskens-Hendrickx</text:p>
          </table:table-cell>
          <table:table-cell table:style-name="default">
            <text:p text:style-name="al-first">H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 Jetten-Lenaers</text:p>
          </table:table-cell>
          <table:table-cell table:style-name="default">
            <text:p text:style-name="al-first">Reuver</text:p>
          </table:table-cell>
          <table:table-cell table:style-name="default">
            <text:p text:style-name="al-first">Bee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M.M. de Jong-Bunder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Jongejeugd-Hummel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P. Jongene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M. Joor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Keizer-Brunink</text:p>
          </table:table-cell>
          <table:table-cell table:style-name="default">
            <text:p text:style-name="al-first">Weerselo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 Kenter</text:p>
          </table:table-cell>
          <table:table-cell table:style-name="default">
            <text:p text:style-name="al-first">Soesterberg</text:p>
          </table:table-cell>
          <table:table-cell table:style-name="default">
            <text:p text:style-name="al-first">So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F. van Kessel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Keuken-de Jongh</text:p>
          </table:table-cell>
          <table:table-cell table:style-name="default">
            <text:p text:style-name="al-first">Ochten</text:p>
          </table:table-cell>
          <table:table-cell table:style-name="default">
            <text:p text:style-name="al-first">Neder-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Kilsdonk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G.H. van Kimmenade-van der Aa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P.H. Kister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B. van Klaveren-Koster</text:p>
          </table:table-cell>
          <table:table-cell table:style-name="default">
            <text:p text:style-name="al-first">Kortenhoef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Kleiker-Wolters</text:p>
          </table:table-cell>
          <table:table-cell table:style-name="default">
            <text:p text:style-name="al-first">Oosterwolde</text:p>
          </table:table-cell>
          <table:table-cell table:style-name="default">
            <text:p text:style-name="al-first">Ooststellingwer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A. Klei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Klijn Hesselink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Aa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 Klo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 Klok-Kruij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J. Knoops-Crommentuijn</text:p>
          </table:table-cell>
          <table:table-cell table:style-name="default">
            <text:p text:style-name="al-first">Siebengewald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J. Kolmschot-ter Haar</text:p>
          </table:table-cell>
          <table:table-cell table:style-name="default">
            <text:p text:style-name="al-first">Saasveld</text:p>
          </table:table-cell>
          <table:table-cell table:style-name="default">
            <text:p text:style-name="al-first">Dinkel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F. de Koning-Veres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F. Kooijmans-Verschur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E. Koomans-van der Gijp</text:p>
          </table:table-cell>
          <table:table-cell table:style-name="default">
            <text:p text:style-name="al-first">Willemstad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H.M. Koot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Kops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Korendijk-Reker</text:p>
          </table:table-cell>
          <table:table-cell table:style-name="default">
            <text:p text:style-name="al-first">Winsum</text:p>
          </table:table-cell>
          <table:table-cell table:style-name="default">
            <text:p text:style-name="al-first">Het Hog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F.R. Kort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Alm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Koster-Dijkgraaf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W. van der Kraan-Postma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T. Krabbenborg-Boschker</text:p>
          </table:table-cell>
          <table:table-cell table:style-name="default">
            <text:p text:style-name="al-first">Ett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Kuiperij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D. Kuiperij-Ankersmit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T.M. van Laarhoven-van Daelen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van de Laar-van der Meyd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W.G. de Laat-van der Vleuten</text:p>
          </table:table-cell>
          <table:table-cell table:style-name="default">
            <text:p text:style-name="al-first">Vessem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Lamboo</text:p>
          </table:table-cell>
          <table:table-cell table:style-name="default">
            <text:p text:style-name="al-first">Nieuw-Venne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J. Lambregts-van den Diepstraten</text:p>
          </table:table-cell>
          <table:table-cell table:style-name="default">
            <text:p text:style-name="al-first">Bak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B. Lamers-Demon</text:p>
          </table:table-cell>
          <table:table-cell table:style-name="default">
            <text:p text:style-name="al-first">Driel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A. Lamers-Hijin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Lasker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Apping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an der Leede-Treur</text:p>
          </table:table-cell>
          <table:table-cell table:style-name="default">
            <text:p text:style-name="al-first">Geldermals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M. Leeuwinga-Bakker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W. Leter-Orth</text:p>
          </table:table-cell>
          <table:table-cell table:style-name="default">
            <text:p text:style-name="al-first">Zevenber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P. van Lier-Brant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Ligtenberg</text:p>
          </table:table-cell>
          <table:table-cell table:style-name="default">
            <text:p text:style-name="al-first">Gilze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H. Linck-Thewissen</text:p>
          </table:table-cell>
          <table:table-cell table:style-name="default">
            <text:p text:style-name="al-first">Wittem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Loithaler-de Graaf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Looije-Loman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H.M. Loonen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G. Lormans</text:p>
          </table:table-cell>
          <table:table-cell table:style-name="default">
            <text:p text:style-name="al-first">Panningen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Lucass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M.J.M.W. Luijcks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Lunenborg-Strijker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C. van Maasakkers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Maijers</text:p>
          </table:table-cell>
          <table:table-cell table:style-name="default">
            <text:p text:style-name="al-first">'s-Gravendee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I. Manders-Kiebêrt</text:p>
          </table:table-cell>
          <table:table-cell table:style-name="default">
            <text:p text:style-name="al-first">Hoogland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R.M. Mateussen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G.M. Mateussen-van den Hurk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r Meer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A. van de Meerakker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T.M. van der Meer-Groenewegen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W. Meijer-Geerdink</text:p>
          </table:table-cell>
          <table:table-cell table:style-name="default">
            <text:p text:style-name="al-first">Diepenheim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B. Meijers-Hoogendoorn</text:p>
          </table:table-cell>
          <table:table-cell table:style-name="default">
            <text:p text:style-name="al-first">Nuth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Meijvis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Mensink-Hekkert</text:p>
          </table:table-cell>
          <table:table-cell table:style-name="default">
            <text:p text:style-name="al-first">Wilp</text:p>
          </table:table-cell>
          <table:table-cell table:style-name="default">
            <text:p text:style-name="al-first">Vo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Meurs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Michiels-de Kinkelaar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M. Michielsen</text:p>
          </table:table-cell>
          <table:table-cell table:style-name="default">
            <text:p text:style-name="al-first">Gilze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H. Middelraad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J. Mol-van Ommeren</text:p>
          </table:table-cell>
          <table:table-cell table:style-name="default">
            <text:p text:style-name="al-first">Est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P. de Mooij-Paauw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van Mourik-Kieviet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H.L. Mulder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Mulders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P. van den Munckhof-Beel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J. Musson-Seesing</text:p>
          </table:table-cell>
          <table:table-cell table:style-name="default">
            <text:p text:style-name="al-first">Sittard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M. van Nieuwburg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W.P. van Nieuwburg-de Jong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B.F. van der Nieuwenhuis-Ditmar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Leider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A.M. Nieuwenhuis-Meije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V. Olçay-Thijssen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M. Olde Henske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Ooijkaas-Andriesse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 van Oort-van Bergen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E.C. van Oos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Hendrik-Ido-Amba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Orsouw-van Venrooij</text:p>
          </table:table-cell>
          <table:table-cell table:style-name="default">
            <text:p text:style-name="al-first">Heesch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M.P. van Os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M. Oudshoorn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Pastoor-Schrader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Does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Paternotte-van Buuren</text:p>
          </table:table-cell>
          <table:table-cell table:style-name="default">
            <text:p text:style-name="al-first">Haghorst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L.M. van der Sanden-Paumen</text:p>
          </table:table-cell>
          <table:table-cell table:style-name="default">
            <text:p text:style-name="al-first">Rosmalen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G. Peters-Geurts</text:p>
          </table:table-cell>
          <table:table-cell table:style-name="default">
            <text:p text:style-name="al-first">Herveld</text:p>
          </table:table-cell>
          <table:table-cell table:style-name="default">
            <text:p text:style-name="al-first">Over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Peters-Heinrichs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G.M. Peters-van Dijk</text:p>
          </table:table-cell>
          <table:table-cell table:style-name="default">
            <text:p text:style-name="al-first">Horss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Peuter</text:p>
          </table:table-cell>
          <table:table-cell table:style-name="default">
            <text:p text:style-name="al-first">Werkenda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M. Pisart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M. Plompen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Tho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G.J. van der Pluijm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Poot-van den Bos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L.W. Poppelier-van Lith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Post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E. Post-Koeslag</text:p>
          </table:table-cell>
          <table:table-cell table:style-name="default">
            <text:p text:style-name="al-first">Hoevelaken</text:p>
          </table:table-cell>
          <table:table-cell table:style-name="default">
            <text:p text:style-name="al-first">Nij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Post-Wekema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Prinsen-Veenstra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Rekers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M. Rietdijk-Vlasblom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E. Rietman-Lucass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W. Rijkhoff-Vrooman</text:p>
          </table:table-cell>
          <table:table-cell table:style-name="default">
            <text:p text:style-name="al-first">Klaaswaa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D. van Rij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Rijnbeek-Sulkers</text:p>
          </table:table-cell>
          <table:table-cell table:style-name="default">
            <text:p text:style-name="al-first">Koudekerk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M. van Rijn-Uitenbroek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A. Ronnes-Deenen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van Rooijen</text:p>
          </table:table-cell>
          <table:table-cell table:style-name="default">
            <text:p text:style-name="al-first">Moerkapelle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E. Roos-den Ouden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Roozenboom-Ketelaar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Rotteveel-de Ruiter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Rovers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Rovers-Verdaasdonk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e Ruiter</text:p>
          </table:table-cell>
          <table:table-cell table:style-name="default">
            <text:p text:style-name="al-first">El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H. Salimans</text:p>
          </table:table-cell>
          <table:table-cell table:style-name="default">
            <text:p text:style-name="al-first">Roggel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J. Satoor de Rootas-Herman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W.A. Schaminée</text:p>
          </table:table-cell>
          <table:table-cell table:style-name="default">
            <text:p text:style-name="al-first">Sambeek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S. Schaminée-van den Brand</text:p>
          </table:table-cell>
          <table:table-cell table:style-name="default">
            <text:p text:style-name="al-first">Sambeek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Scheer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H. Schefferlie-Zwezerijn</text:p>
          </table:table-cell>
          <table:table-cell table:style-name="default">
            <text:p text:style-name="al-first">Zoel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cheijbeler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C. Sch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Schellekens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e Schiffart</text:p>
          </table:table-cell>
          <table:table-cell table:style-name="default">
            <text:p text:style-name="al-first">Uitwellingerga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H. de Schiffart-de Groot</text:p>
          </table:table-cell>
          <table:table-cell table:style-name="default">
            <text:p text:style-name="al-first">Uitwellingerga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Schimmel-Mazur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B. Schippers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J. Schout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 Schreuder</text:p>
          </table:table-cell>
          <table:table-cell table:style-name="default">
            <text:p text:style-name="al-first">Dronryp</text:p>
          </table:table-cell>
          <table:table-cell table:style-name="default">
            <text:p text:style-name="al-first">Waadhoek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E.C. Schulteis-Peters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Schutte-van Soest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M. Seghers</text:p>
          </table:table-cell>
          <table:table-cell table:style-name="default">
            <text:p text:style-name="al-first">Anna Paulowna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M. van Seters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J.M. Sieben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Neder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C.M. van Sijbers-Cissen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K. van Slochter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M. van der Sluijs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M. Smale-Hunneman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S.A. Smi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Maastri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 Smit-Blaauboer Vries</text:p>
          </table:table-cell>
          <table:table-cell table:style-name="default">
            <text:p text:style-name="al-first">Sint Maartensvlotbrug</text:p>
          </table:table-cell>
          <table:table-cell table:style-name="default">
            <text:p text:style-name="al-first">Scha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Snoeijer-de Vries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Dalf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G.M. Soons</text:p>
          </table:table-cell>
          <table:table-cell table:style-name="default">
            <text:p text:style-name="al-first">Schimmert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O.A. Stam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Stam-Hovenkamp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 van Steenis</text:p>
          </table:table-cell>
          <table:table-cell table:style-name="default">
            <text:p text:style-name="al-first">Asper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E.J. Steijvers-Jacobs</text:p>
          </table:table-cell>
          <table:table-cell table:style-name="default">
            <text:p text:style-name="al-first">Stramproy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M. Stellema-van Leeuwen</text:p>
          </table:table-cell>
          <table:table-cell table:style-name="default">
            <text:p text:style-name="al-first">Landsmeer</text:p>
          </table:table-cell>
          <table:table-cell table:style-name="default">
            <text:p text:style-name="al-first">Land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P.W. Sterrenberg-van Horssen</text:p>
          </table:table-cell>
          <table:table-cell table:style-name="default">
            <text:p text:style-name="al-first">Haaft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H. Stijnen</text:p>
          </table:table-cell>
          <table:table-cell table:style-name="default">
            <text:p text:style-name="al-first">Urmond</text:p>
          </table:table-cell>
          <table:table-cell table:style-name="default">
            <text:p text:style-name="al-first">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M. Straten-de Vor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Wijc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S.M. Sträter-van Grinsven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L.M. Strous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J. Strous-Corsten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B.M. Suijker-Steenhors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Takke-Kamperma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Talbi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Y.Y. Tang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J.M. Temmink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P.M. Theunissen-Verhoeven</text:p>
          </table:table-cell>
          <table:table-cell table:style-name="default">
            <text:p text:style-name="al-first">Echt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W.S.M. Thijssen</text:p>
          </table:table-cell>
          <table:table-cell table:style-name="default">
            <text:p text:style-name="al-first">Sint-Oedenrode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Thoen-van der Sman</text:p>
          </table:table-cell>
          <table:table-cell table:style-name="default">
            <text:p text:style-name="al-first">Maasd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M. Tielemans-Hoevenaars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Boe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M.J. Tilmans-Dolmans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J. Timmers</text:p>
          </table:table-cell>
          <table:table-cell table:style-name="default">
            <text:p text:style-name="al-first">Nistelrode</text:p>
          </table:table-cell>
          <table:table-cell table:style-name="default">
            <text:p text:style-name="al-first">Bernhez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J.H.C.M. Tol</text:p>
          </table:table-cell>
          <table:table-cell table:style-name="default">
            <text:p text:style-name="al-first">VOLENDAM</text:p>
          </table:table-cell>
          <table:table-cell table:style-name="default">
            <text:p text:style-name="al-first">Edam-Vol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L. Torenbeek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C. Trompert-van der Elst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B.W. Veeken-Wezenbeek</text:p>
          </table:table-cell>
          <table:table-cell table:style-name="default">
            <text:p text:style-name="al-first">Kruisland</text:p>
          </table:table-cell>
          <table:table-cell table:style-name="default">
            <text:p text:style-name="al-first">Steen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 van der Veen</text:p>
          </table:table-cell>
          <table:table-cell table:style-name="default">
            <text:p text:style-name="al-first">Winschoten</text:p>
          </table:table-cell>
          <table:table-cell table:style-name="default">
            <text:p text:style-name="al-first">Oldamb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der Veen-Hoffman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 van der Vegt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der Velden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C.M. Veldkamp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 Velthuis-Rupert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J. Verbeek-Ackermans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J. Vergeer-van Veldhuizen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Oudewa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T. Verhoeven-van der Velden</text:p>
          </table:table-cell>
          <table:table-cell table:style-name="default">
            <text:p text:style-name="al-first">Bakel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M.M. Verhoeven-van Riel</text:p>
          </table:table-cell>
          <table:table-cell table:style-name="default">
            <text:p text:style-name="al-first">Udenhou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erkerk-van Noort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 Verkuijlen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ermeij</text:p>
          </table:table-cell>
          <table:table-cell table:style-name="default">
            <text:p text:style-name="al-first">Zegveld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 Vermeulen</text:p>
          </table:table-cell>
          <table:table-cell table:style-name="default">
            <text:p text:style-name="al-first">Boskoop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 Verpoorte-Dekker</text:p>
          </table:table-cell>
          <table:table-cell table:style-name="default">
            <text:p text:style-name="al-first">Zaamslag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S. Vis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Heer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S. de Visser-Dubbelma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Vlugt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 van der Vlugt-van de Vooren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Maas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Vollenberg-de Ruijter</text:p>
          </table:table-cell>
          <table:table-cell table:style-name="default">
            <text:p text:style-name="al-first">Velp</text:p>
          </table:table-cell>
          <table:table-cell table:style-name="default">
            <text:p text:style-name="al-first">Rhe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Voskuil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de Vries-Bakker</text:p>
          </table:table-cell>
          <table:table-cell table:style-name="default">
            <text:p text:style-name="al-first">Kollum</text:p>
          </table:table-cell>
          <table:table-cell table:style-name="default">
            <text:p text:style-name="al-first">Noardea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T. de Vries-Beerepoot</text:p>
          </table:table-cell>
          <table:table-cell table:style-name="default">
            <text:p text:style-name="al-first">Aartswoud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F. Vriesinga-Uitzinger</text:p>
          </table:table-cell>
          <table:table-cell table:style-name="default">
            <text:p text:style-name="al-first">Maarssen</text:p>
          </table:table-cell>
          <table:table-cell table:style-name="default">
            <text:p text:style-name="al-first">Stichtse V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Wagemans</text:p>
          </table:table-cell>
          <table:table-cell table:style-name="default">
            <text:p text:style-name="al-first">Holtum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G. Wallerbos-Kersten</text:p>
          </table:table-cell>
          <table:table-cell table:style-name="default">
            <text:p text:style-name="al-first">Groenlo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Weber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A. Weber-Wubbolts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S. van de Weele-Houdijk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H. Wegdam</text:p>
          </table:table-cell>
          <table:table-cell table:style-name="default">
            <text:p text:style-name="al-first">Hengevelde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J.W. Weijers</text:p>
          </table:table-cell>
          <table:table-cell table:style-name="default">
            <text:p text:style-name="al-first">Ottersum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Wekema-Britstra</text:p>
          </table:table-cell>
          <table:table-cell table:style-name="default">
            <text:p text:style-name="al-first">Peize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G.M. Welberg-Pierik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rs. C.M. Weller-Steijn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 van Werven-van Putten</text:p>
          </table:table-cell>
          <table:table-cell table:style-name="default">
            <text:p text:style-name="al-first">Wezep</text:p>
          </table:table-cell>
          <table:table-cell table:style-name="default">
            <text:p text:style-name="al-first">Oldebro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Z. Wessels-Beugel</text:p>
          </table:table-cell>
          <table:table-cell table:style-name="default">
            <text:p text:style-name="al-first">Beilen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S. Westdijk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Westplat-Boelen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T. van de Wetering-van Waardenburg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 Wiegman-Jubbega</text:p>
          </table:table-cell>
          <table:table-cell table:style-name="default">
            <text:p text:style-name="al-first">Nijensleek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M. Wientjens</text:p>
          </table:table-cell>
          <table:table-cell table:style-name="default">
            <text:p text:style-name="al-first">Gilze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Wijk-Versteeg</text:p>
          </table:table-cell>
          <table:table-cell table:style-name="default">
            <text:p text:style-name="al-first">Wijk en Aalburg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Willigen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L.M. van Winden-van der Helm</text:p>
          </table:table-cell>
          <table:table-cell table:style-name="default">
            <text:p text:style-name="al-first">Berkel en Rodenrijs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M. Wisse-van Akker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7-03-2020</text:p>
          </table:table-cell>
          <table:table-cell table:style-name="default">
            <text:p text:style-name="al-first">202000061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Withaar-Klomp</text:p>
          </table:table-cell>
          <table:table-cell table:style-name="default">
            <text:p text:style-name="al-first">Ruinen</text:p>
          </table:table-cell>
          <table:table-cell table:style-name="default">
            <text:p text:style-name="al-first">De Wol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1-12-2019</text:p>
          </table:table-cell>
          <table:table-cell table:style-name="default">
            <text:p text:style-name="al-first">20190026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H. Wittenberg-van Norden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 van der Zandt-Florussen</text:p>
          </table:table-cell>
          <table:table-cell table:style-name="default">
            <text:p text:style-name="al-first">Beneden-Leeuwen</text:p>
          </table:table-cell>
          <table:table-cell table:style-name="default">
            <text:p text:style-name="al-first">West Maas en 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1-11-2019</text:p>
          </table:table-cell>
          <table:table-cell table:style-name="default">
            <text:p text:style-name="al-first">201900227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L. Zuida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9-01-2020</text:p>
          </table:table-cell>
          <table:table-cell table:style-name="default">
            <text:p text:style-name="al-first">202000000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 Zuidam-Beeckman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98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van Zuijlen-Timmer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01-2020</text:p>
          </table:table-cell>
          <table:table-cell table:style-name="default">
            <text:p text:style-name="al-first">2020000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 van Zwarts-van Esveld</text:p>
          </table:table-cell>
          <table:table-cell table:style-name="default">
            <text:p text:style-name="al-first">Achterveld</text:p>
          </table:table-cell>
          <table:table-cell table:style-name="default">
            <text:p text:style-name="al-first">Leusden</text:p>
          </table:table-cell>
          <table:table-cell table:style-name="default">
            <text:p text:style-name="al-first"> </text:p>
          </table:table-cell>
        </table:table-row>
      </table:table>
      <text:section text:style-name="kop" text:name="id_1_1_1_1_2">
        <text:h text:outline-level="1" text:style-name="titel-6">Medische Zorg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Verkregen titel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Hoedanigheid</text:p>
            </table:table-cell>
          </table:table-row>
        </table:table-header-rows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 prof. dr. A. Daha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Ridder in de Orde van de Nederlandse Leeuw</text:p>
          </table:table-cell>
          <table:table-cell table:style-name="default">
            <text:p text:style-name="al-first">mevrouw prof. dr. J.B. Prin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19</text:p>
          </table:table-cell>
          <table:table-cell table:style-name="default">
            <text:p text:style-name="al-first">Officier in de Orde van Oranje-Nassau met de zwaarden</text:p>
          </table:table-cell>
          <table:table-cell table:style-name="default">
            <text:p text:style-name="al-first">dr. G.J. Noordergraaf</text:p>
          </table:table-cell>
          <table:table-cell table:style-name="default">
            <text:p text:style-name="al-first">Diessen</text:p>
          </table:table-cell>
          <table:table-cell table:style-name="default">
            <text:p text:style-name="al-first">Hilvaren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W.J. Bannenberg MSc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Berge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em. prof. dr. P.J. Dijkstra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s. M.P. Heijboer</text:p>
          </table:table-cell>
          <table:table-cell table:style-name="default">
            <text:p text:style-name="al-first">Rhoon</text:p>
          </table:table-cell>
          <table:table-cell table:style-name="default">
            <text:p text:style-name="al-first">Albrand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 prof. dr. A.R.M.M. Hermus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Nijme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e heer H. Kruis</text:p>
          </table:table-cell>
          <table:table-cell table:style-name="default">
            <text:p text:style-name="al-first">Bavel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mr. E.J. van Lieshout-Rutten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. J. Meuwese-Jongejeugd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Zei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prof. dr. A.J. van Opstal</text:p>
          </table:table-cell>
          <table:table-cell table:style-name="default">
            <text:p text:style-name="al-first">Molenhoek</text:p>
          </table:table-cell>
          <table:table-cell table:style-name="default">
            <text:p text:style-name="al-first">Mook en Middel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. M.C.P. Slieker-ten Hove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Dor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. E.G. Visch-Brink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dr. ir. P.F.F. Wij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Ein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Officier in de Orde van Oranje-Nassau</text:p>
          </table:table-cell>
          <table:table-cell table:style-name="default">
            <text:p text:style-name="al-first">mevrouw dr. D. de Wolff-Rouendaal</text:p>
          </table:table-cell>
          <table:table-cell table:style-name="default">
            <text:p text:style-name="al-first">Joppe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9</text:p>
          </table:table-cell>
          <table:table-cell table:style-name="default">
            <text:p text:style-name="al-first">Ridder in de Orde van Oranje-Nassau met de zwaarden</text:p>
          </table:table-cell>
          <table:table-cell table:style-name="default">
            <text:p text:style-name="al-first">dr. A. van der Krans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D.L. Bulten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Ridder in de Orde van Oranje-Nassau, bij bevordering</text:p>
          </table:table-cell>
          <table:table-cell table:style-name="default">
            <text:p text:style-name="al-first">de heer R. Visser</text:p>
          </table:table-cell>
          <table:table-cell table:style-name="default">
            <text:p text:style-name="al-first">Zevenhuizen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M. Aafjes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G. Abdurahma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M.B. Asselbergs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C.M. van Beers</text:p>
          </table:table-cell>
          <table:table-cell table:style-name="default">
            <text:p text:style-name="al-first">Gassel</text:p>
          </table:table-cell>
          <table:table-cell table:style-name="default">
            <text:p text:style-name="al-first">Grav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 drs. J.A.G. van Bemmel</text:p>
          </table:table-cell>
          <table:table-cell table:style-name="default">
            <text:p text:style-name="al-first">Hoogland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M.J.T.G. van Beukering-Huijbregts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IJsselst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 van Bommel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Nieuwegei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C. Boot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Zwol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H.J. Creemers</text:p>
          </table:table-cell>
          <table:table-cell table:style-name="default">
            <text:p text:style-name="al-first">Posterholt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A.M. van Egmond</text:p>
          </table:table-cell>
          <table:table-cell table:style-name="default">
            <text:p text:style-name="al-first">Leimuid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A. Fleerakkers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P.A. van Gestel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 drs. D.J.D.F. Groenewegen</text:p>
          </table:table-cell>
          <table:table-cell table:style-name="default">
            <text:p text:style-name="al-first">Loosdrecht</text:p>
          </table:table-cell>
          <table:table-cell table:style-name="default">
            <text:p text:style-name="al-first">Wijde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C.J. van Haaft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J.G. Hartings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H. Hartman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Gorin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B. Heggelman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Schie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E. van der Heid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C.M. Hoek-Klijn</text:p>
          </table:table-cell>
          <table:table-cell table:style-name="default">
            <text:p text:style-name="al-first">Kudelstaart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 Hubers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B.W. Jager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W.J. Jongeja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P.A.H. Kamperman</text:p>
          </table:table-cell>
          <table:table-cell table:style-name="default">
            <text:p text:style-name="al-first">Zed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P.M. van de Kerkhof-van Hout</text:p>
          </table:table-cell>
          <table:table-cell table:style-name="default">
            <text:p text:style-name="al-first">Beek en Donk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L. van de Ketterij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de Lanoy Meijer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6-09-2019</text:p>
          </table:table-cell>
          <table:table-cell table:style-name="default">
            <text:p text:style-name="al-first">201900188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E.A.M. van der Lind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W. Maas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. J.M.A. Mens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Mulder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r. B.A.M. Oostdam</text:p>
          </table:table-cell>
          <table:table-cell table:style-name="default">
            <text:p text:style-name="al-first">Zierikze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M.J. Opgenoord</text:p>
          </table:table-cell>
          <table:table-cell table:style-name="default">
            <text:p text:style-name="al-first">Schimmert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 Prins</text:p>
          </table:table-cell>
          <table:table-cell table:style-name="default">
            <text:p text:style-name="al-first">Naaldwijk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B.P.C. Rademaker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S.J.A. Schipper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 drs. R.M.H. Smithuis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H. Spit</text:p>
          </table:table-cell>
          <table:table-cell table:style-name="default">
            <text:p text:style-name="al-first">Vriezenveen</text:p>
          </table:table-cell>
          <table:table-cell table:style-name="default">
            <text:p text:style-name="al-first">Twenter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rs. P. Staal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Verbeek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Apel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K. Verdoold-Markus</text:p>
          </table:table-cell>
          <table:table-cell table:style-name="default">
            <text:p text:style-name="al-first">Stolwij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A.P. Vuil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ir. H. van der Waal</text:p>
          </table:table-cell>
          <table:table-cell table:style-name="default">
            <text:p text:style-name="al-first">Nootdorp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 drs. A.F.G.M. van de Walle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Hel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T. Wallendal</text:p>
          </table:table-cell>
          <table:table-cell table:style-name="default">
            <text:p text:style-name="al-first">Oranjewoud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H.G.V. Wiltschu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P. Aafjes-Lammers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C. Achterberg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 drs. J.J.G. Admiraal</text:p>
          </table:table-cell>
          <table:table-cell table:style-name="default">
            <text:p text:style-name="al-first">Limmen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 van Aelst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Baarle-Nassau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L. van den Akker</text:p>
          </table:table-cell>
          <table:table-cell table:style-name="default">
            <text:p text:style-name="al-first">De Rips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 Alkemade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Bakker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J.M. Bakker</text:p>
          </table:table-cell>
          <table:table-cell table:style-name="default">
            <text:p text:style-name="al-first">Bovenkarspel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C.A. van Bee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I. Berenbroek</text:p>
          </table:table-cell>
          <table:table-cell table:style-name="default">
            <text:p text:style-name="al-first">Groesbeek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F.C. ten Berg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T. van den Berg</text:p>
          </table:table-cell>
          <table:table-cell table:style-name="default">
            <text:p text:style-name="al-first">Kaatsheuvel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an den Berge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 van Bergen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M. Bergman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Oist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Berkers-Berkvens</text:p>
          </table:table-cell>
          <table:table-cell table:style-name="default">
            <text:p text:style-name="al-first">Ommel</text:p>
          </table:table-cell>
          <table:table-cell table:style-name="default">
            <text:p text:style-name="al-first">As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Binsbergen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D.J. van Boeijen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 de Boer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n Boer</text:p>
          </table:table-cell>
          <table:table-cell table:style-name="default">
            <text:p text:style-name="al-first">Groot-Ammers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N.C. den Boer-van Krimpen</text:p>
          </table:table-cell>
          <table:table-cell table:style-name="default">
            <text:p text:style-name="al-first">Krimpen aan de Lek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L.T.M. van den Bogaert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G. Bongers</text:p>
          </table:table-cell>
          <table:table-cell table:style-name="default">
            <text:p text:style-name="al-first">Ohé en Laak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E.G.A. Bongers-Houben</text:p>
          </table:table-cell>
          <table:table-cell table:style-name="default">
            <text:p text:style-name="al-first">Ohé en Laak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A.M. Bosman</text:p>
          </table:table-cell>
          <table:table-cell table:style-name="default">
            <text:p text:style-name="al-first">Huissen</text:p>
          </table:table-cell>
          <table:table-cell table:style-name="default">
            <text:p text:style-name="al-first">Ling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D.M.G. Botman-Dudink</text:p>
          </table:table-cell>
          <table:table-cell table:style-name="default">
            <text:p text:style-name="al-first">Lutjebroek</text:p>
          </table:table-cell>
          <table:table-cell table:style-name="default">
            <text:p text:style-name="al-first">Stede Broec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P. Brander</text:p>
          </table:table-cell>
          <table:table-cell table:style-name="default">
            <text:p text:style-name="al-first">Zijderveld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den Breejen-van Garderen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J. Breeman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Breukelen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Lop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J. Brink-van Bussel</text:p>
          </table:table-cell>
          <table:table-cell table:style-name="default">
            <text:p text:style-name="al-first">'t Harde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M. Broekhuizen</text:p>
          </table:table-cell>
          <table:table-cell table:style-name="default">
            <text:p text:style-name="al-first">Wateringen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G.M. Broekkamp</text:p>
          </table:table-cell>
          <table:table-cell table:style-name="default">
            <text:p text:style-name="al-first">Bentelo</text:p>
          </table:table-cell>
          <table:table-cell table:style-name="default">
            <text:p text:style-name="al-first">Hof van Twen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G.M. Broeren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L.M.G. Broers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F. Brons-Streuper</text:p>
          </table:table-cell>
          <table:table-cell table:style-name="default">
            <text:p text:style-name="al-first">Wagenborgen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M. Brouns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Bar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M. van Bruggen-Werkman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P.J. Bruijnzeels-Tijsmans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W.C.M. Buckens-Voet</text:p>
          </table:table-cell>
          <table:table-cell table:style-name="default">
            <text:p text:style-name="al-first">Fijnaart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Buisman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Delfzij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 ten Cate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S.J. Cents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Raalt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P. Christiaans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V. Corijn</text:p>
          </table:table-cell>
          <table:table-cell table:style-name="default">
            <text:p text:style-name="al-first">Oostburg</text:p>
          </table:table-cell>
          <table:table-cell table:style-name="default">
            <text:p text:style-name="al-first">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S.J. Corveleijn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9-12-2019</text:p>
          </table:table-cell>
          <table:table-cell table:style-name="default">
            <text:p text:style-name="al-first">201900272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 Crooijmans-Hofmans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Venray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J.G. Daems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Loon op Z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Dekker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Enkhui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Dekker-van Laar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38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A.M. Demeulenaere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 Derksen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ielessen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M.G. Diepen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C. Diepenhors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van Dijck</text:p>
          </table:table-cell>
          <table:table-cell table:style-name="default">
            <text:p text:style-name="al-first">Swalmen</text:p>
          </table:table-cell>
          <table:table-cell table:style-name="default">
            <text:p text:style-name="al-first">Roermo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van Dijk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Dijkhuis</text:p>
          </table:table-cell>
          <table:table-cell table:style-name="default">
            <text:p text:style-name="al-first">Sneek</text:p>
          </table:table-cell>
          <table:table-cell table:style-name="default">
            <text:p text:style-name="al-first">Súdwest-Fryslâ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n Dikken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Hardinxveld-Giessen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itmarsch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Wijk bij Duurst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 Dix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C. van Dongen</text:p>
          </table:table-cell>
          <table:table-cell table:style-name="default">
            <text:p text:style-name="al-first">Rijen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van Doorn</text:p>
          </table:table-cell>
          <table:table-cell table:style-name="default">
            <text:p text:style-name="al-first">Nieuwerkerk aan den IJssel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Doornink</text:p>
          </table:table-cell>
          <table:table-cell table:style-name="default">
            <text:p text:style-name="al-first">Wapenveld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ouma</text:p>
          </table:table-cell>
          <table:table-cell table:style-name="default">
            <text:p text:style-name="al-first">Werkhoven</text:p>
          </table:table-cell>
          <table:table-cell table:style-name="default">
            <text:p text:style-name="al-first">Bunni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van Driel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F. Driessen</text:p>
          </table:table-cell>
          <table:table-cell table:style-name="default">
            <text:p text:style-name="al-first">Ottersum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van Drongelen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van Dronkelaar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Pu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K. van Duijvendijk-van der Wal</text:p>
          </table:table-cell>
          <table:table-cell table:style-name="default">
            <text:p text:style-name="al-first">Ouderkerk aan den IJssel</text:p>
          </table:table-cell>
          <table:table-cell table:style-name="default">
            <text:p text:style-name="al-first">Krimpener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A. van Duin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van Duin</text:p>
          </table:table-cell>
          <table:table-cell table:style-name="default">
            <text:p text:style-name="al-first">Zevenhuizen</text:p>
          </table:table-cell>
          <table:table-cell table:style-name="default">
            <text:p text:style-name="al-first">Zuidpl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van Duinen</text:p>
          </table:table-cell>
          <table:table-cell table:style-name="default">
            <text:p text:style-name="al-first">Maasbracht</text:p>
          </table:table-cell>
          <table:table-cell table:style-name="default">
            <text:p text:style-name="al-first">Maasgouw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 Dukkerhof</text:p>
          </table:table-cell>
          <table:table-cell table:style-name="default">
            <text:p text:style-name="al-first">Babberich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 Dullaart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Krimpen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van Duuren</text:p>
          </table:table-cell>
          <table:table-cell table:style-name="default">
            <text:p text:style-name="al-first">Lexmond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H. Ebbeling-van Dijk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 van Ee</text:p>
          </table:table-cell>
          <table:table-cell table:style-name="default">
            <text:p text:style-name="al-first">Warnsveld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H.G. Eggen-Van Wersch</text:p>
          </table:table-cell>
          <table:table-cell table:style-name="default">
            <text:p text:style-name="al-first">Eys</text:p>
          </table:table-cell>
          <table:table-cell table:style-name="default">
            <text:p text:style-name="al-first">Gulpen-Witt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J. Egging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J.T. van Ekert-Vercoel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ng. E.L. Elferink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Elzakalai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Bever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J. Emaus-van Vemden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A.M. Englebert-Tensen</text:p>
          </table:table-cell>
          <table:table-cell table:style-name="default">
            <text:p text:style-name="al-first">Broek in Waterland</text:p>
          </table:table-cell>
          <table:table-cell table:style-name="default">
            <text:p text:style-name="al-first">Wa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C. van Erkelens</text:p>
          </table:table-cell>
          <table:table-cell table:style-name="default">
            <text:p text:style-name="al-first">Mill</text:p>
          </table:table-cell>
          <table:table-cell table:style-name="default">
            <text:p text:style-name="al-first">Mill en Sint Hub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 van Erp</text:p>
          </table:table-cell>
          <table:table-cell table:style-name="default">
            <text:p text:style-name="al-first">Hurwenen</text:p>
          </table:table-cell>
          <table:table-cell table:style-name="default">
            <text:p text:style-name="al-first">Maasdr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M. van Esch-Jansen</text:p>
          </table:table-cell>
          <table:table-cell table:style-name="default">
            <text:p text:style-name="al-first">Helvoirt</text:p>
          </table:table-cell>
          <table:table-cell table:style-name="default">
            <text:p text:style-name="al-first">Haa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J. Everaardt</text:p>
          </table:table-cell>
          <table:table-cell table:style-name="default">
            <text:p text:style-name="al-first">Badhoeve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J.J. Feith-Reineman</text:p>
          </table:table-cell>
          <table:table-cell table:style-name="default">
            <text:p text:style-name="al-first">Warnsveld</text:p>
          </table:table-cell>
          <table:table-cell table:style-name="default">
            <text:p text:style-name="al-first">Zut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N.A. Frankvoort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Hilv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Franss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C. Frijters-van Driel</text:p>
          </table:table-cell>
          <table:table-cell table:style-name="default">
            <text:p text:style-name="al-first">Heijningen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Garrelfs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M. Gazendam-Brakenhoff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Castric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A.B. van Geem-Wortel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 van Geloof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S.W. van Gerven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Eer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C. van Gilst-Leendertse</text:p>
          </table:table-cell>
          <table:table-cell table:style-name="default">
            <text:p text:style-name="al-first">Colijnsplaat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T.A.T. Gla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G.H. van Goch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M. Gommers-van den Wijngaart</text:p>
          </table:table-cell>
          <table:table-cell table:style-name="default">
            <text:p text:style-name="al-first">Galder</text:p>
          </table:table-cell>
          <table:table-cell table:style-name="default">
            <text:p text:style-name="al-first">Alphen-Cha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van de Graaf</text:p>
          </table:table-cell>
          <table:table-cell table:style-name="default">
            <text:p text:style-name="al-first">Giessenburg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J. Groenemans</text:p>
          </table:table-cell>
          <table:table-cell table:style-name="default">
            <text:p text:style-name="al-first">Heeze</text:p>
          </table:table-cell>
          <table:table-cell table:style-name="default">
            <text:p text:style-name="al-first">Heeze-Leen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Groet</text:p>
          </table:table-cell>
          <table:table-cell table:style-name="default">
            <text:p text:style-name="al-first">Kolhorn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L. de Groot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's-Gravenhag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A.M. de Groot-Zonneveld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Heemske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C. de Gruijl</text:p>
          </table:table-cell>
          <table:table-cell table:style-name="default">
            <text:p text:style-name="al-first">Epse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 de Haas</text:p>
          </table:table-cell>
          <table:table-cell table:style-name="default">
            <text:p text:style-name="al-first">'s-Heerenberg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F.M. Habrak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H.M. Hahn</text:p>
          </table:table-cell>
          <table:table-cell table:style-name="default">
            <text:p text:style-name="al-first">Amstenrade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 Haitsma-Westerlaan</text:p>
          </table:table-cell>
          <table:table-cell table:style-name="default">
            <text:p text:style-name="al-first">Drachten</text:p>
          </table:table-cell>
          <table:table-cell table:style-name="default">
            <text:p text:style-name="al-first">Small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Hardeman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Heij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M. van der Heijden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Oosterhou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Hendriks</text:p>
          </table:table-cell>
          <table:table-cell table:style-name="default">
            <text:p text:style-name="al-first">Meterik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H. Hendriks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J.M. Hilhorst-Dijkman</text:p>
          </table:table-cell>
          <table:table-cell table:style-name="default">
            <text:p text:style-name="al-first">Hoogland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J. Hinskens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J.M. van Hoesel-Kentgens</text:p>
          </table:table-cell>
          <table:table-cell table:style-name="default">
            <text:p text:style-name="al-first">Bor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A. Hollander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M. den Hollander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 Holtrop</text:p>
          </table:table-cell>
          <table:table-cell table:style-name="default">
            <text:p text:style-name="al-first">Puttershoek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Y. Hond-Ra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L. van Hooijdonk</text:p>
          </table:table-cell>
          <table:table-cell table:style-name="default">
            <text:p text:style-name="al-first">Ulvenhout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B. Houben</text:p>
          </table:table-cell>
          <table:table-cell table:style-name="default">
            <text:p text:style-name="al-first">Roggel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van Hou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N. Huiges</text:p>
          </table:table-cell>
          <table:table-cell table:style-name="default">
            <text:p text:style-name="al-first">Onstwedde</text:p>
          </table:table-cell>
          <table:table-cell table:style-name="default">
            <text:p text:style-name="al-first">Stadskan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Huisinga</text:p>
          </table:table-cell>
          <table:table-cell table:style-name="default">
            <text:p text:style-name="al-first">Vlagtwedde</text:p>
          </table:table-cell>
          <table:table-cell table:style-name="default">
            <text:p text:style-name="al-first">Wester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 van Huizen-Witteveen</text:p>
          </table:table-cell>
          <table:table-cell table:style-name="default">
            <text:p text:style-name="al-first">Gorssel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A. Hulsbosch</text:p>
          </table:table-cell>
          <table:table-cell table:style-name="default">
            <text:p text:style-name="al-first">Maarheeze</text:p>
          </table:table-cell>
          <table:table-cell table:style-name="default">
            <text:p text:style-name="al-first">Cranendonc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Hulsen</text:p>
          </table:table-cell>
          <table:table-cell table:style-name="default">
            <text:p text:style-name="al-first">Mariahout</text:p>
          </table:table-cell>
          <table:table-cell table:style-name="default">
            <text:p text:style-name="al-first">Laarb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L. Hurkmans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L. Hut</text:p>
          </table:table-cell>
          <table:table-cell table:style-name="default">
            <text:p text:style-name="al-first">'t Harde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J. Huttenhuis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Jager</text:p>
          </table:table-cell>
          <table:table-cell table:style-name="default">
            <text:p text:style-name="al-first">De Knipe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G.A.W. Jans-Peeters</text:p>
          </table:table-cell>
          <table:table-cell table:style-name="default">
            <text:p text:style-name="al-first">Groenlo</text:p>
          </table:table-cell>
          <table:table-cell table:style-name="default">
            <text:p text:style-name="al-first">Oost Gel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L.G. Janssen</text:p>
          </table:table-cell>
          <table:table-cell table:style-name="default">
            <text:p text:style-name="al-first">Horst</text:p>
          </table:table-cell>
          <table:table-cell table:style-name="default">
            <text:p text:style-name="al-first">Horst aan de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G. Jessen</text:p>
          </table:table-cell>
          <table:table-cell table:style-name="default">
            <text:p text:style-name="al-first">Echt</text:p>
          </table:table-cell>
          <table:table-cell table:style-name="default">
            <text:p text:style-name="al-first">Echt-Sust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J. Jeuk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Jochemsen</text:p>
          </table:table-cell>
          <table:table-cell table:style-name="default">
            <text:p text:style-name="al-first">Bennekom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C. de Jong</text:p>
          </table:table-cell>
          <table:table-cell table:style-name="default">
            <text:p text:style-name="al-first">Deil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 Jonker-Padmos</text:p>
          </table:table-cell>
          <table:table-cell table:style-name="default">
            <text:p text:style-name="al-first">Burgh-Haamstede</text:p>
          </table:table-cell>
          <table:table-cell table:style-name="default">
            <text:p text:style-name="al-first">Schouwen-Dui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H.M.J. Jumpertz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Oldenz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M. Kale</text:p>
          </table:table-cell>
          <table:table-cell table:style-name="default">
            <text:p text:style-name="al-first">Leimuid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 Kamerbeek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Capelle aan den IJss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4-01-2020</text:p>
          </table:table-cell>
          <table:table-cell table:style-name="default">
            <text:p text:style-name="al-first">202000014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Kamminga</text:p>
          </table:table-cell>
          <table:table-cell table:style-name="default">
            <text:p text:style-name="al-first">Haren G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Kamminga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0-01-2020</text:p>
          </table:table-cell>
          <table:table-cell table:style-name="default">
            <text:p text:style-name="al-first">20200002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I.M. Keder-van de Rijdt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 Kerssens</text:p>
          </table:table-cell>
          <table:table-cell table:style-name="default">
            <text:p text:style-name="al-first">Krommenie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G. Kessels</text:p>
          </table:table-cell>
          <table:table-cell table:style-name="default">
            <text:p text:style-name="al-first">Roggel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Kesteren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 Ketzer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Ketzer-de Wit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Kiela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B.M.M. van Klaassen-van Persie</text:p>
          </table:table-cell>
          <table:table-cell table:style-name="default">
            <text:p text:style-name="al-first">Hoogerheide</text:p>
          </table:table-cell>
          <table:table-cell table:style-name="default">
            <text:p text:style-name="al-first">Woens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E. ten Klei-Albers</text:p>
          </table:table-cell>
          <table:table-cell table:style-name="default">
            <text:p text:style-name="al-first">Berkhout</text:p>
          </table:table-cell>
          <table:table-cell table:style-name="default">
            <text:p text:style-name="al-first">Koggen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H. Kleijkers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W.M. Knobben-Bouwhuis</text:p>
          </table:table-cell>
          <table:table-cell table:style-name="default">
            <text:p text:style-name="al-first">Haarle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M.J. Knoop</text:p>
          </table:table-cell>
          <table:table-cell table:style-name="default">
            <text:p text:style-name="al-first">Ter Aar</text:p>
          </table:table-cell>
          <table:table-cell table:style-name="default">
            <text:p text:style-name="al-first">Nieuwkoo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van Koeveringe</text:p>
          </table:table-cell>
          <table:table-cell table:style-name="default">
            <text:p text:style-name="al-first">Kerk-Avezaath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olle</text:p>
          </table:table-cell>
          <table:table-cell table:style-name="default">
            <text:p text:style-name="al-first">Kudelstaart</text:p>
          </table:table-cell>
          <table:table-cell table:style-name="default">
            <text:p text:style-name="al-first">Aals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Koper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Haarl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L. Koste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Etten-Leu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raaijenoord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Krabbenborg</text:p>
          </table:table-cell>
          <table:table-cell table:style-name="default">
            <text:p text:style-name="al-first">Etten</text:p>
          </table:table-cell>
          <table:table-cell table:style-name="default">
            <text:p text:style-name="al-first">Oude IJsselstree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A. Kranenborg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P. Kranenburg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Kranendonk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Alblass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Krebs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Vlaard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 de Kreij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H.H.M. Krekelberg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de Kruijf</text:p>
          </table:table-cell>
          <table:table-cell table:style-name="default">
            <text:p text:style-name="al-first">Harmelen</text:p>
          </table:table-cell>
          <table:table-cell table:style-name="default">
            <text:p text:style-name="al-first">Woe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Kruithof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Noord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3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P. Kubbe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Pape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C. Kuijl-Hogendoorn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L.H. Kuijpers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Kuijt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Laan</text:p>
          </table:table-cell>
          <table:table-cell table:style-name="default">
            <text:p text:style-name="al-first">Middelstum</text:p>
          </table:table-cell>
          <table:table-cell table:style-name="default">
            <text:p text:style-name="al-first">Lopper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M. Laban</text:p>
          </table:table-cell>
          <table:table-cell table:style-name="default">
            <text:p text:style-name="al-first">Yerseke</text:p>
          </table:table-cell>
          <table:table-cell table:style-name="default">
            <text:p text:style-name="al-first">Reimersw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F. Lacroix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W. Leegwater</text:p>
          </table:table-cell>
          <table:table-cell table:style-name="default">
            <text:p text:style-name="al-first">Langedijk</text:p>
          </table:table-cell>
          <table:table-cell table:style-name="default">
            <text:p text:style-name="al-first">Lange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J. Leenaars</text:p>
          </table:table-cell>
          <table:table-cell table:style-name="default">
            <text:p text:style-name="al-first">Molenschot</text:p>
          </table:table-cell>
          <table:table-cell table:style-name="default">
            <text:p text:style-name="al-first">Gilze en Rij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H. Leenders</text:p>
          </table:table-cell>
          <table:table-cell table:style-name="default">
            <text:p text:style-name="al-first">Gemert</text:p>
          </table:table-cell>
          <table:table-cell table:style-name="default">
            <text:p text:style-name="al-first">Gemert-Bak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 Lens</text:p>
          </table:table-cell>
          <table:table-cell table:style-name="default">
            <text:p text:style-name="al-first">Abcoude</text:p>
          </table:table-cell>
          <table:table-cell table:style-name="default">
            <text:p text:style-name="al-first">De Ronde Ven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Leskens</text:p>
          </table:table-cell>
          <table:table-cell table:style-name="default">
            <text:p text:style-name="al-first">Vaassen</text:p>
          </table:table-cell>
          <table:table-cell table:style-name="default">
            <text:p text:style-name="al-first">Ep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Leuning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Tynaar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Leurink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Heer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A. van Lienden-van 't Hoog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van Lierop</text:p>
          </table:table-cell>
          <table:table-cell table:style-name="default">
            <text:p text:style-name="al-first">Driebergen-Rijsenburg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J. van Lieshout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Venl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 van Lieshout-van Hoof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So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e Ligny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Lei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Lijnkamp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M. Lijnkamp-van Tilburg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Zeven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E. Lip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 Lips-Versluis</text:p>
          </table:table-cell>
          <table:table-cell table:style-name="default">
            <text:p text:style-name="al-first">De Kwakel</text:p>
          </table:table-cell>
          <table:table-cell table:style-name="default">
            <text:p text:style-name="al-first">Uith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G. Lokhorst-Geijtenbeek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Wou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M. van der Loop</text:p>
          </table:table-cell>
          <table:table-cell table:style-name="default">
            <text:p text:style-name="al-first">Overlangel</text:p>
          </table:table-cell>
          <table:table-cell table:style-name="default">
            <text:p text:style-name="al-first">Os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van der Louw-Lagerweij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H. Lucassen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Brunssu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Lukasse</text:p>
          </table:table-cell>
          <table:table-cell table:style-name="default">
            <text:p text:style-name="al-first">Hoedekenskerke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G. van Mals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Bu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M.M. van den Manacker</text:p>
          </table:table-cell>
          <table:table-cell table:style-name="default">
            <text:p text:style-name="al-first">Veghel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H. Maschino</text:p>
          </table:table-cell>
          <table:table-cell table:style-name="default">
            <text:p text:style-name="al-first">Woudriche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A.M.M. Mathyi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H.M. van de Meerendonk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C.M. van der Meer-Hogeboom</text:p>
          </table:table-cell>
          <table:table-cell table:style-name="default">
            <text:p text:style-name="al-first">Leimuiden</text:p>
          </table:table-cell>
          <table:table-cell table:style-name="default">
            <text:p text:style-name="al-first">Kaag en Braass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Meeter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 van der Meijden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Hellevoetslui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J. Meijvis</text:p>
          </table:table-cell>
          <table:table-cell table:style-name="default">
            <text:p text:style-name="al-first">Nuenen</text:p>
          </table:table-cell>
          <table:table-cell table:style-name="default">
            <text:p text:style-name="al-first">Nuenen, Gerwen en Nederwet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P. Mensink</text:p>
          </table:table-cell>
          <table:table-cell table:style-name="default">
            <text:p text:style-name="al-first">Pijnacker</text:p>
          </table:table-cell>
          <table:table-cell table:style-name="default">
            <text:p text:style-name="al-first">Pijnacker-Nootdor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rs. H.J.M. Menting</text:p>
          </table:table-cell>
          <table:table-cell table:style-name="default">
            <text:p text:style-name="al-first">Bergen L</text:p>
          </table:table-cell>
          <table:table-cell table:style-name="default">
            <text:p text:style-name="al-first">Bergen (L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Meulenberg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Purmere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Michielsen</text:p>
          </table:table-cell>
          <table:table-cell table:style-name="default">
            <text:p text:style-name="al-first">Hoek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W.H. Minkels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J. Minne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H. Moeken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M. Moeken-Bartelse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Moerbeek</text:p>
          </table:table-cell>
          <table:table-cell table:style-name="default">
            <text:p text:style-name="al-first">Koudekerke</text:p>
          </table:table-cell>
          <table:table-cell table:style-name="default">
            <text:p text:style-name="al-first">Veer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6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T.M. Molenaar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de Mooij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Muller</text:p>
          </table:table-cell>
          <table:table-cell table:style-name="default">
            <text:p text:style-name="al-first">Al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C.M. Negg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Nesselaar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der Neut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Waddinx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 van den Nieuwendijk</text:p>
          </table:table-cell>
          <table:table-cell table:style-name="default">
            <text:p text:style-name="al-first">Zaandam</text:p>
          </table:table-cell>
          <table:table-cell table:style-name="default">
            <text:p text:style-name="al-first">Zaan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Nieuwenhuis</text:p>
          </table:table-cell>
          <table:table-cell table:style-name="default">
            <text:p text:style-name="al-first">Surhuisterveen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M. Nieuwenhuis</text:p>
          </table:table-cell>
          <table:table-cell table:style-name="default">
            <text:p text:style-name="al-first">Surhuisterveen</text:p>
          </table:table-cell>
          <table:table-cell table:style-name="default">
            <text:p text:style-name="al-first">Achtkarsp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Nieuwveen</text:p>
          </table:table-cell>
          <table:table-cell table:style-name="default">
            <text:p text:style-name="al-first">Oudorp</text:p>
          </table:table-cell>
          <table:table-cell table:style-name="default">
            <text:p text:style-name="al-first">Alkmaa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Nijenhuis</text:p>
          </table:table-cell>
          <table:table-cell table:style-name="default">
            <text:p text:style-name="al-first">Winterswijk Corle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D. Nijhuis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Goir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W.M. Nooijen</text:p>
          </table:table-cell>
          <table:table-cell table:style-name="default">
            <text:p text:style-name="al-first">Zeeland</text:p>
          </table:table-cell>
          <table:table-cell table:style-name="default">
            <text:p text:style-name="al-first">Lande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P. van Noorloos</text:p>
          </table:table-cell>
          <table:table-cell table:style-name="default">
            <text:p text:style-name="al-first">Wieringerwerf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W. Oerlemans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M. van Oij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Onderstal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Oude Nijhuis</text:p>
          </table:table-cell>
          <table:table-cell table:style-name="default">
            <text:p text:style-name="al-first">Albergen</text:p>
          </table:table-cell>
          <table:table-cell table:style-name="default">
            <text:p text:style-name="al-first">Tubber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 Overbeek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Terneuz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P.M. van Paassen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G. Peelen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Lelysta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A.M. Peeters</text:p>
          </table:table-cell>
          <table:table-cell table:style-name="default">
            <text:p text:style-name="al-first">Maasbree</text:p>
          </table:table-cell>
          <table:table-cell table:style-name="default">
            <text:p text:style-name="al-first">Peel en Maa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M. de Peijper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N.A. Pelkman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Arnhe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Peper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H. Pirnay</text:p>
          </table:table-cell>
          <table:table-cell table:style-name="default">
            <text:p text:style-name="al-first">Bemel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 van der Ploeg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Heerhugo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M.H. Ploum-Cools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Kerkra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A. Postma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Poteman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de Pundert-Braamse</text:p>
          </table:table-cell>
          <table:table-cell table:style-name="default">
            <text:p text:style-name="al-first">Heinkenszand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E. Quinten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Goes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Remmerde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Veenenda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J.M. Renders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J.M. Rensen-Kemper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Hellendoor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J. van Riel</text:p>
          </table:table-cell>
          <table:table-cell table:style-name="default">
            <text:p text:style-name="al-first">Raamsdonksveer</text:p>
          </table:table-cell>
          <table:table-cell table:style-name="default">
            <text:p text:style-name="al-first">Geertrui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van Rijn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an Rijnsbergen</text:p>
          </table:table-cell>
          <table:table-cell table:style-name="default">
            <text:p text:style-name="al-first">Enspijk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M. van Rijswijk</text:p>
          </table:table-cell>
          <table:table-cell table:style-name="default">
            <text:p text:style-name="al-first">Berkel-Enschot</text:p>
          </table:table-cell>
          <table:table-cell table:style-name="default">
            <text:p text:style-name="al-first">Ti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de Roode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Oegstge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de Rooij</text:p>
          </table:table-cell>
          <table:table-cell table:style-name="default">
            <text:p text:style-name="al-first">Zennewijnen</text:p>
          </table:table-cell>
          <table:table-cell table:style-name="default">
            <text:p text:style-name="al-first">Ti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J. de Roon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J. Roovers</text:p>
          </table:table-cell>
          <table:table-cell table:style-name="default">
            <text:p text:style-name="al-first">Prinsenbeek</text:p>
          </table:table-cell>
          <table:table-cell table:style-name="default">
            <text:p text:style-name="al-first">Bre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Rozeboom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Barne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A. Ruijter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Ensch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Ruijter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Zeewol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H. Ruis</text:p>
          </table:table-cell>
          <table:table-cell table:style-name="default">
            <text:p text:style-name="al-first">Groet</text:p>
          </table:table-cell>
          <table:table-cell table:style-name="default">
            <text:p text:style-name="al-first">Bergen (NH)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H. Salmans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Weer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M.C. Scheepens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Son en Breug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Scheepstra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W. Scheepstra-Bos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A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Schemmekes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Nunspee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L. Schenkel-Bezemer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J.P. Schepers-Schins</text:p>
          </table:table-cell>
          <table:table-cell table:style-name="default">
            <text:p text:style-name="al-first">Bocholtz</text:p>
          </table:table-cell>
          <table:table-cell table:style-name="default">
            <text:p text:style-name="al-first">Simpel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 van Scheppingen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A. van Scheppingen-Schreurs</text:p>
          </table:table-cell>
          <table:table-cell table:style-name="default">
            <text:p text:style-name="al-first">Hoofd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J.J. van Schijndel</text:p>
          </table:table-cell>
          <table:table-cell table:style-name="default">
            <text:p text:style-name="al-first">Nuland</text:p>
          </table:table-cell>
          <table:table-cell table:style-name="default">
            <text:p text:style-name="al-first">'s-Hertogenbosch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Schimmel</text:p>
          </table:table-cell>
          <table:table-cell table:style-name="default">
            <text:p text:style-name="al-first">Nieuw-Weerdinge</text:p>
          </table:table-cell>
          <table:table-cell table:style-name="default">
            <text:p text:style-name="al-first">Emm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A.W.G.M. Schols</text:p>
          </table:table-cell>
          <table:table-cell table:style-name="default">
            <text:p text:style-name="al-first">Bunde</text:p>
          </table:table-cell>
          <table:table-cell table:style-name="default">
            <text:p text:style-name="al-first">Meers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Schraa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Hooge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N.P. Schriek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Liss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P.J.J.M. Schyns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J.W. te Selle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Winter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M.A. Senden</text:p>
          </table:table-cell>
          <table:table-cell table:style-name="default">
            <text:p text:style-name="al-first">Margraten</text:p>
          </table:table-cell>
          <table:table-cell table:style-name="default">
            <text:p text:style-name="al-first">Eijsden-Margra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J.M. Slaats</text:p>
          </table:table-cell>
          <table:table-cell table:style-name="default">
            <text:p text:style-name="al-first">Liessel</text:p>
          </table:table-cell>
          <table:table-cell table:style-name="default">
            <text:p text:style-name="al-first">Deu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C.J.M. Slagter-Gerrits</text:p>
          </table:table-cell>
          <table:table-cell table:style-name="default">
            <text:p text:style-name="al-first">Hoogkarspel</text:p>
          </table:table-cell>
          <table:table-cell table:style-name="default">
            <text:p text:style-name="al-first">Drech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W.J. Smeets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 Smit</text:p>
          </table:table-cell>
          <table:table-cell table:style-name="default">
            <text:p text:style-name="al-first">Doorn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A. Smi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Ut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P.M. Smits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P. Spaetgens</text:p>
          </table:table-cell>
          <table:table-cell table:style-name="default">
            <text:p text:style-name="al-first">Nuth</text:p>
          </table:table-cell>
          <table:table-cell table:style-name="default">
            <text:p text:style-name="al-first">Beekdael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L.G. Speth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Landgraaf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van Splunter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Heiloo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 Stadma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P. Steur</text:p>
          </table:table-cell>
          <table:table-cell table:style-name="default">
            <text:p text:style-name="al-first">Spanbroek</text:p>
          </table:table-cell>
          <table:table-cell table:style-name="default">
            <text:p text:style-name="al-first">Op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 Stockey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Stougje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 drs. H. Stremmelaar</text:p>
          </table:table-cell>
          <table:table-cell table:style-name="default">
            <text:p text:style-name="al-first">Monster</text:p>
          </table:table-cell>
          <table:table-cell table:style-name="default">
            <text:p text:style-name="al-first">West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Tak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Zwijndrech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Tamming</text:p>
          </table:table-cell>
          <table:table-cell table:style-name="default">
            <text:p text:style-name="al-first">Beilen</text:p>
          </table:table-cell>
          <table:table-cell table:style-name="default">
            <text:p text:style-name="al-first">Midden-Drenth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 Tiktak</text:p>
          </table:table-cell>
          <table:table-cell table:style-name="default">
            <text:p text:style-name="al-first">Aalden</text:p>
          </table:table-cell>
          <table:table-cell table:style-name="default">
            <text:p text:style-name="al-first">Coevor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W.J. Timmermans</text:p>
          </table:table-cell>
          <table:table-cell table:style-name="default">
            <text:p text:style-name="al-first">Oost West en Middelbeers</text:p>
          </table:table-cell>
          <table:table-cell table:style-name="default">
            <text:p text:style-name="al-first">Oirscho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C.H. van Toledo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B. ten Tusscher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B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B. Uitjens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Rot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0-04-2020</text:p>
          </table:table-cell>
          <table:table-cell table:style-name="default">
            <text:p text:style-name="al-first">202000070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Uneken</text:p>
          </table:table-cell>
          <table:table-cell table:style-name="default">
            <text:p text:style-name="al-first">Dwingeloo</text:p>
          </table:table-cell>
          <table:table-cell table:style-name="default">
            <text:p text:style-name="al-first">Westervel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Vaanholt</text:p>
          </table:table-cell>
          <table:table-cell table:style-name="default">
            <text:p text:style-name="al-first">Hengelo (O)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 Varwijk</text:p>
          </table:table-cell>
          <table:table-cell table:style-name="default">
            <text:p text:style-name="al-first">Ureterp</text:p>
          </table:table-cell>
          <table:table-cell table:style-name="default">
            <text:p text:style-name="al-first">Opst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ir. A.A.A. Veelenturf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Alphen aan den Rij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M. van Veen</text:p>
          </table:table-cell>
          <table:table-cell table:style-name="default">
            <text:p text:style-name="al-first">Beinsdorp</text:p>
          </table:table-cell>
          <table:table-cell table:style-name="default">
            <text:p text:style-name="al-first">Haarlemm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de Veer</text:p>
          </table:table-cell>
          <table:table-cell table:style-name="default">
            <text:p text:style-name="al-first">Winkel</text:p>
          </table:table-cell>
          <table:table-cell table:style-name="default">
            <text:p text:style-name="al-first">Hollands Kroo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A. Veldboer</text:p>
          </table:table-cell>
          <table:table-cell table:style-name="default">
            <text:p text:style-name="al-first">Nijeveen</text:p>
          </table:table-cell>
          <table:table-cell table:style-name="default">
            <text:p text:style-name="al-first">Mepp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J. van der Velde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Rijs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F. Velterop</text:p>
          </table:table-cell>
          <table:table-cell table:style-name="default">
            <text:p text:style-name="al-first">Rijssen</text:p>
          </table:table-cell>
          <table:table-cell table:style-name="default">
            <text:p text:style-name="al-first">Rijssen-Hol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 de Vent</text:p>
          </table:table-cell>
          <table:table-cell table:style-name="default">
            <text:p text:style-name="al-first">Slagharen</text:p>
          </table:table-cell>
          <table:table-cell table:style-name="default">
            <text:p text:style-name="al-first">Hardenbe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F.W.T. Verberk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Box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J.M.A. Verburg-Siereveld</text:p>
          </table:table-cell>
          <table:table-cell table:style-name="default">
            <text:p text:style-name="al-first">Colijnsplaat</text:p>
          </table:table-cell>
          <table:table-cell table:style-name="default">
            <text:p text:style-name="al-first">Noord-Beve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3-04-2020</text:p>
          </table:table-cell>
          <table:table-cell table:style-name="default">
            <text:p text:style-name="al-first">2020000677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C. Verdonk</text:p>
          </table:table-cell>
          <table:table-cell table:style-name="default">
            <text:p text:style-name="al-first">'s-Heerenhoek</text:p>
          </table:table-cell>
          <table:table-cell table:style-name="default">
            <text:p text:style-name="al-first">Borsel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Verdoorn</text:p>
          </table:table-cell>
          <table:table-cell table:style-name="default">
            <text:p text:style-name="al-first">Werkendam</text:p>
          </table:table-cell>
          <table:table-cell table:style-name="default">
            <text:p text:style-name="al-first">Alten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G. Vermeer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Culembo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A.M. Vermeulen</text:p>
          </table:table-cell>
          <table:table-cell table:style-name="default">
            <text:p text:style-name="al-first">Horn</text:p>
          </table:table-cell>
          <table:table-cell table:style-name="default">
            <text:p text:style-name="al-first">Leuda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H.M.M.M. Versluis-Verhoeff</text:p>
          </table:table-cell>
          <table:table-cell table:style-name="default">
            <text:p text:style-name="al-first">Leerdam</text:p>
          </table:table-cell>
          <table:table-cell table:style-name="default">
            <text:p text:style-name="al-first">Vijfheer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A.G. Verwater-Gabriëls</text:p>
          </table:table-cell>
          <table:table-cell table:style-name="default">
            <text:p text:style-name="al-first">Noordhoek</text:p>
          </table:table-cell>
          <table:table-cell table:style-name="default">
            <text:p text:style-name="al-first">Moerd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S. Visser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W.G.J. Vissers-Bernts</text:p>
          </table:table-cell>
          <table:table-cell table:style-name="default">
            <text:p text:style-name="al-first">Horssen</text:p>
          </table:table-cell>
          <table:table-cell table:style-name="default">
            <text:p text:style-name="al-first">Drut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liem</text:p>
          </table:table-cell>
          <table:table-cell table:style-name="default">
            <text:p text:style-name="al-first">Zelhem</text:p>
          </table:table-cell>
          <table:table-cell table:style-name="default">
            <text:p text:style-name="al-first">Bronckhor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G.J. van Vliet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G. Vlietstra-Julsing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Groning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M. Voogt</text:p>
          </table:table-cell>
          <table:table-cell table:style-name="default">
            <text:p text:style-name="al-first">Naarden</text:p>
          </table:table-cell>
          <table:table-cell table:style-name="default">
            <text:p text:style-name="al-first">Gooise Me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Vooijs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Gouda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de Vos</text:p>
          </table:table-cell>
          <table:table-cell table:style-name="default">
            <text:p text:style-name="al-first">Bleiswijk</text:p>
          </table:table-cell>
          <table:table-cell table:style-name="default">
            <text:p text:style-name="al-first">Lansingerlan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J.M. van de Vossenberg</text:p>
          </table:table-cell>
          <table:table-cell table:style-name="default">
            <text:p text:style-name="al-first">Erp</text:p>
          </table:table-cell>
          <table:table-cell table:style-name="default">
            <text:p text:style-name="al-first">Meierijstad</text:p>
          </table:table-cell>
          <table:table-cell table:style-name="default">
            <text:p text:style-name="al-first">vrijwilliger bij de voetbalvereniging R.K.V.V.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 de Vries</text:p>
          </table:table-cell>
          <table:table-cell table:style-name="default">
            <text:p text:style-name="al-first">Nieuwehorne</text:p>
          </table:table-cell>
          <table:table-cell table:style-name="default">
            <text:p text:style-name="al-first">Heeren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de Vries-Romkes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Ur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 Vrijhof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P.J. Vrijhof-Mennes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 Wagemakers</text:p>
          </table:table-cell>
          <table:table-cell table:style-name="default">
            <text:p text:style-name="al-first">Sprang-Capelle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J.G.H. Wagtmans</text:p>
          </table:table-cell>
          <table:table-cell table:style-name="default">
            <text:p text:style-name="al-first">St.Willebrord</text:p>
          </table:table-cell>
          <table:table-cell table:style-name="default">
            <text:p text:style-name="al-first">Rucph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3-2020</text:p>
          </table:table-cell>
          <table:table-cell table:style-name="default">
            <text:p text:style-name="al-first">202000059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R. van der Wa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Zaltbomm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 van de Wal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D. Walta</text:p>
          </table:table-cell>
          <table:table-cell table:style-name="default">
            <text:p text:style-name="al-first">Egmond-Binnen</text:p>
          </table:table-cell>
          <table:table-cell table:style-name="default">
            <text:p text:style-name="al-first"> 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C.G.M. Wennen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Zoetermeer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W.H. van Wijk</text:p>
          </table:table-cell>
          <table:table-cell table:style-name="default">
            <text:p text:style-name="al-first">Rockanje</text:p>
          </table:table-cell>
          <table:table-cell table:style-name="default">
            <text:p text:style-name="al-first">Westvoorn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M.T.G.M. Wijnen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Valkens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I. Wijnja</text:p>
          </table:table-cell>
          <table:table-cell table:style-name="default">
            <text:p text:style-name="al-first">Scharsterbrug</text:p>
          </table:table-cell>
          <table:table-cell table:style-name="default">
            <text:p text:style-name="al-first">De Fryske Marr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B. Wijnne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Elbur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8-11-2019</text:p>
          </table:table-cell>
          <table:table-cell table:style-name="default">
            <text:p text:style-name="al-first">201900249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 Wilhelmus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Amstelve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W.J.M. Willemen</text:p>
          </table:table-cell>
          <table:table-cell table:style-name="default">
            <text:p text:style-name="al-first">Halsteren</text:p>
          </table:table-cell>
          <table:table-cell table:style-name="default">
            <text:p text:style-name="al-first">Bergen op Zoo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0-01-2020</text:p>
          </table:table-cell>
          <table:table-cell table:style-name="default">
            <text:p text:style-name="al-first">202000006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R. Willemsen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J. Winkelhorst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Ede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6-03-2020</text:p>
          </table:table-cell>
          <table:table-cell table:style-name="default">
            <text:p text:style-name="al-first">202000048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A. Winkelmann</text:p>
          </table:table-cell>
          <table:table-cell table:style-name="default">
            <text:p text:style-name="al-first">Spijkenisse</text:p>
          </table:table-cell>
          <table:table-cell table:style-name="default">
            <text:p text:style-name="al-first">Nissewaard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21-02-2020</text:p>
          </table:table-cell>
          <table:table-cell table:style-name="default">
            <text:p text:style-name="al-first">2020000411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O. de Wispelaere</text:p>
          </table:table-cell>
          <table:table-cell table:style-name="default">
            <text:p text:style-name="al-first">Hapert</text:p>
          </table:table-cell>
          <table:table-cell table:style-name="default">
            <text:p text:style-name="al-first">Blad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 de Wolde</text:p>
          </table:table-cell>
          <table:table-cell table:style-name="default">
            <text:p text:style-name="al-first">Rijnsburg</text:p>
          </table:table-cell>
          <table:table-cell table:style-name="default">
            <text:p text:style-name="al-first">Kat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31-10-2019</text:p>
          </table:table-cell>
          <table:table-cell table:style-name="default">
            <text:p text:style-name="al-first">2019002250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C. Wolswijk</text:p>
          </table:table-cell>
          <table:table-cell table:style-name="default">
            <text:p text:style-name="al-first">Bodegraven</text:p>
          </table:table-cell>
          <table:table-cell table:style-name="default">
            <text:p text:style-name="al-first">Bodegraven-Reeuwijk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K.G. van der Wouden</text:p>
          </table:table-cell>
          <table:table-cell table:style-name="default">
            <text:p text:style-name="al-first">Nieuw-Lekkerland</text:p>
          </table:table-cell>
          <table:table-cell table:style-name="default">
            <text:p text:style-name="al-first">Molenlanden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05-02-2020</text:p>
          </table:table-cell>
          <table:table-cell table:style-name="default">
            <text:p text:style-name="al-first">20200002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N.J.M. Wouters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Sint-Michielsgestel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R. Zaaijer</text:p>
          </table:table-cell>
          <table:table-cell table:style-name="default">
            <text:p text:style-name="al-first">Leersum</text:p>
          </table:table-cell>
          <table:table-cell table:style-name="default">
            <text:p text:style-name="al-first">Utrechtse Heuvelrug</text:p>
          </table:table-cell>
          <table:table-cell table:style-name="default">
            <text:p text:style-name="al-first"> </text:p>
          </table:table-cell>
        </table:table-row>
        <table:table-row>
          <table:table-cell table:style-name="default">
            <text:p text:style-name="al-first">18-12-2019</text:p>
          </table:table-cell>
          <table:table-cell table:style-name="default">
            <text:p text:style-name="al-first">2019002686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E.A.M. van der Zande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Hillegom</text:p>
          </table:table-cell>
          <table:table-cell table:style-name="default">
            <text:p text:style-name="al-first"> 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Informatietype/DC.type">officiële publicatie</meta:user-defined>
    <meta:user-defined meta:name="OVERHEIDop.doctype">Officiële Publicaties,  versie 1.1</meta:user-defined>
    <meta:user-defined meta:name="DCTERMS.W3CDTF/OVERHEIDop.jaargang">2020</meta:user-defined>
    <meta:user-defined meta:name="OVERHEID.Organisatietype/OVERHEID.organisationType">ministerie</meta:user-defined>
    <meta:user-defined meta:name="OVERHEIDop.publicationName">Staatscourant</meta:user-defined>
    <meta:user-defined meta:name="DCTERMS.W3CDTF/DCTERMS.available">2020-04-24</meta:user-defined>
    <meta:user-defined meta:name="OVERHEIDop.publicationIssue">24096</meta:user-defined>
    <meta:user-defined meta:name="DC.title"> Koninklijke onderscheidingen</meta:user-defined>
    <dc:language>nl</dc:language>
    <meta:user-defined meta:name="OVERHEID.Ministerie/DCTERMS.publisher">Ministerie van Binnenlandse Zaken en Koninkrijksrelaties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0-24096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versieInformatie"/>
    <meta:user-defined meta:name="OVERHEID.Ministerie/DC.creator">Ministerie van Binnenlandse Zaken en Koninkrijksrelaties</meta:user-defined>
    <meta:user-defined meta:name="OVERHEIDop.Staatscourant/DC.type">Koninklijke onderscheidingen</meta:user-defined>
    <meta:user-defined meta:name="OVERHEIDop.versieInformatie"/>
  </office:meta>
</office:document-meta>
</file>