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verasselt, Werklandschap 2e fas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Burgemeester en wethouders van de gemeente Heumen maken op grond van artikel 3.8 van de Wet ruimtelijke ordening en afdeling 3.4. van de Algemene wet bestuursrecht bekend dat het ontwerp van het bestemmingsplan “Overasselt, Werklandschap 2<text:span text:style-name="sup">e</text:span> fase” met identificatienummer </text:p>
            <text:p text:style-name="common-al">NL.IMRO.0252.OVbpWerklandII-OW01 ter inzage wordt gelegd.</text:p>
            <text:p text:style-name="common-al">Het bestemmingsplan heeft betrekking op het zuidelijk deel van het aan de Schoonenburgseweg en de Kasteelsestraat te Overasselt gelegen woon-werkgebied. Het plan vormt een herziening van het in 2009 vastgestelde bestemmingsplan “Werklandschap - Overasselt”. Deze herziening is nodig in verband met een wijziging van de verkaveling, van de ontsluitingsstructuur en deels van de functies. Het nieuwe bestemmingsplan voorziet onder andere in de vestiging van een supermarkt aan de Schoonenburgseweg en de realisering van een woningbouwplan met maximaal 12 woningen. </text:p>
            <text:p text:style-name="common-al"/>
            <text:p text:style-name="common-al">
            <text:span text:style-name="nadrukvet">Toepasselijkheid Crisis- en Herstelwet</text:span>
          </text:p>
            <text:p text:style-name="common-al">Op het bestemmingsplan “Overasselt, Werklandschap 2<text:span text:style-name="sup">e</text:span> fase” is de Crisis- en herstelwet van toepassing. Dit heeft consequenties voor een eventuele beroepsprocedure bij de Afdeling bestuursrechtspraak van de Raad van State, waaronder een versnelling van deze procedure. </text:p>
            <text:p text:style-name="common-al"/>
            <text:p text:style-name="common-al">
            <text:span text:style-name="nadrukvet">Procedure</text:span>
          </text:p>
            <text:p text:style-name="common-al">Voor dit plan wordt de Uniforme Openbare Voorbereidingsprocedure gevolgd. Dit houdt in dat voordat een besluit genomen wordt zienswijzen kunnen worden ingediend. Het tijdig indienen van een zienswijze is een voorwaarde om in een later stadium beroep in te kunnen stellen tegen de definitieve vaststelling van het bestemmingsplan.</text:p>
            <text:p text:style-name="common-al"/>
            <text:p text:style-name="common-al">
            <text:span text:style-name="nadrukvet">Inzageperiode</text:span>
          </text:p>
            <text:p text:style-name="common-al">Het ontwerpbestemmingsplan alsmede de onderliggende onderzoeken liggen vanaf <text:span text:style-name="nadrukvet">woensdag 6 mei tot en met dinsdag 16 juni 2020 tijd</text:span>ens de openingsuren ter inzage bij de receptie van het gemeentehuis aan het Kerkplein 6 te Malden. Het plan is ook digitaal beschikbaar en raadpleegbaar op de landelijke voorziening <text:a xlink:href="http://www.ruimtelijkeplannen.nl" xlink:type="simple">www.ruimtelijkeplannen.nl</text:a>  en direct via onderstaande link:</text:p>
            <text:p text:style-name="common-al">http://www.ruimtelijkeplannen.nl/web-oo/?planidn=NL.IMRO.0252.OVbpWerklandII-OW01</text:p>
            <text:p text:style-name="common-al"/>
            <text:p text:style-name="common-al">
            <text:span text:style-name="nadrukvet">Reactiemogelijkheden</text:span>
          </text:p>
            <text:p text:style-name="last-al">Op grond van de Algemene wet bestuursrecht kan eenieder gedurende deze termijn schriftelijk of mondelinge zienswijzen over het ontwerpbestemmingsplan naar voren brengen. Een schriftelijke zienswijze moet worden gericht aan het college van burgemeester en wethouders van Heumen, Postbus 200, 6580 AZ Malden. Voor een mondelinge zienswijze kunt u contact opnemen met de behandelend ambtenaar, de heer A. Kneppers, te bereiken op telefoonnummer 14024 of 024 – 3588300.</text:p>
            <text:p text:style-name="tekst_bottom"/>
          </text:section>
        </text:section>
        <text:section text:name="zakelijke-mededeling-sluiting_id1-3-2-2" text:style-name="zakelijke-mededeling-sluiting">
          <text:section text:name="gegeven_id1-3-2-2-1" text:style-name="gegeven">
            <text:p text:style-name="dagtekening">
            <text:span text:style-name="plaats">Malden, 1 mei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9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09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09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u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52.OVbpWerklandII-OW01</meta:user-defined>
    <meta:user-defined meta:name="OVERHEIDop.Ruimtelijkeplannen/DC.type">bestemmingsplan</meta:user-defined>
    <dc:language>nl</dc:language>
    <meta:user-defined meta:name="OVERHEID.Gemeente/DC.spatial">Heumen</meta:user-defined>
    <meta:user-defined meta:name="DC.title">Ontwerpbestemmingsplan “Overasselt, Werklandschap 2e fase”</meta:user-defined>
    <meta:user-defined meta:name="DCTERMS.W3CDTF/DCTERMS.available">2020-05-01</meta:user-defined>
    <meta:user-defined meta:name="DCTERMS.W3CDTF/OVERHEIDop.jaargang">2020</meta:user-defined>
    <meta:user-defined meta:name="OVERHEIDop.publicationIssue">24090</meta:user-defined>
    <meta:user-defined meta:name="OVERHEIDop.StcrtID/DC.identifier">stcrt-2020-24090</meta:user-defined>
    <meta:user-defined meta:name="OVERHEIDop.versieInformatie"/>
  </office:meta>
</office:document-meta>
</file>