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terinzagelegging bestemmingsplan "Schutboom 12 Boe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cur">
              <text:span text:style-name="nadrukvet">Besluit</text:span>
            </text:span>
          </text:p>
            <text:p text:style-name="common-al">De gemeenteraad van Boekel heeft in de vergadering van 12 december 2019 besloten om het bestemmingsplan “Schutboom 12 Boekel” ongewijzigd vast te stellen ten opzichte van het eerder in procedure gebrachte ontwerpbestemmingsplan.</text:p>
            <text:p text:style-name="common-al">
            <text:span text:style-name="nadrukcur"/>
          </text:p>
            <text:p text:style-name="common-al">
            <text:span text:style-name="nadrukcur">
              <text:span text:style-name="nadrukvet">Omschrijving</text:span>
              <text:span text:style-name="nadrukvet">bestemmingsplan</text:span>
            </text:span>
          </text:p>
            <text:p text:style-name="common-al">Het plan voorziet in de realisatie van twee vrijstaande woningen op het perceel ten noorden van de woning Schutboom 12 te Boekel. Gelet op de ligging van het plangebied aan de rand van de kom is een landschappelijk inpassingsplan opgesteld. </text:p>
            <text:p text:style-name="common-al">
            <text:span text:style-name="nadrukcur"/>
          </text:p>
            <text:p text:style-name="common-al">
            <text:span text:style-name="nadrukcur">
              <text:span text:style-name="nadrukvet">Kostenverhaal</text:span>
            </text:span>
          </text:p>
            <text:p text:style-name="common-al">Gezien het feit dat er met initiatiefnemer een anterieure overeenkomst is gesloten, is het kostenverhaal anderszins verzekerd en behoeft er geen exploitatieplan te worden vastgesteld.</text:p>
            <text:p text:style-name="common-al">
            <text:span text:style-name="nadrukcur"/>
          </text:p>
            <text:p text:style-name="common-al">
            <text:span text:style-name="nadrukcur">
              <text:span text:style-name="nadrukvet">Inzage</text:span>
            </text:span>
          </text:p>
            <text:p text:style-name="common-al">Het vaststellingsbesluit ligt met ingang van 16 januari 2020 samen met de bijbehorende stukken gedurende zes weken ter inzage bij de publieksbalie van het gemeentehuis te Boekel tijdens openingstijden. Het plan is ook digitaal raadpleegbaar via de landelijke website www.ruimtelijkeplannen.nl (IDN: NL.IMRO.0755.BPHBOEKSchutboom12-VA01).</text:p>
            <text:p text:style-name="common-al">
            <text:span text:style-name="nadrukcur"/>
          </text:p>
            <text:p text:style-name="common-al">
            <text:span text:style-name="nadrukcur">
              <text:span text:style-name="nadrukvet">Beroep</text:span>
              <text:span text:style-name="nadrukvet">instellen</text:span>
            </text:span>
          </text:p>
            <text:p text:style-name="common-al">Gedurende de genoemde termijn kan tegen het besluit beroep worden ingesteld door de indiener van een zienswijze of door belanghebbenden met verschoonbare redenen, bij de Afdeling Bestuursrechtspraak van de Raad van State, Postbus 20019, 2500 EA in Den Haag.</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common-al"/>
            <text:p text:style-name="common-al">Boekel, 15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Boe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5.BPHBOEKSchutboom12-VA01</meta:user-defined>
    <meta:user-defined meta:name="OVERHEIDop.Ruimtelijkeplannen/DC.type">bestemmingsplan</meta:user-defined>
    <dc:language>nl</dc:language>
    <meta:user-defined meta:name="OVERHEID.Gemeente/DC.spatial">Boekel</meta:user-defined>
    <meta:user-defined meta:name="OVERHEID.EPSG28992/DC.spatial">174212 401850</meta:user-defined>
    <meta:user-defined meta:name="DC.title">Publicatie terinzagelegging bestemmingsplan "Schutboom 12 Boekel"</meta:user-defined>
    <meta:user-defined meta:name="OVERHEID.PostcodeHuisnummer/OVERHEIDop.postcodeHuisnummer">5427PP 5</meta:user-defined>
    <meta:user-defined meta:name="OVERHEIDop.straatnaam">Schutboom</meta:user-defined>
    <meta:user-defined meta:name="OVERHEIDop.woonplaats">Boekel</meta:user-defined>
    <meta:user-defined meta:name="DCTERMS.W3CDTF/DCTERMS.available">2020-01-15</meta:user-defined>
    <meta:user-defined meta:name="DCTERMS.W3CDTF/OVERHEIDop.jaargang">2020</meta:user-defined>
    <meta:user-defined meta:name="OVERHEIDop.publicationIssue">2408</meta:user-defined>
    <meta:user-defined meta:name="OVERHEIDop.StcrtID/DC.identifier">stcrt-2020-2408</meta:user-defined>
    <meta:user-defined meta:name="OVERHEIDop.versieInformatie"/>
  </office:meta>
</office:document-meta>
</file>