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atie 2 horecagelegenheden met drive thru Gooiland 999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2 horecagelegenheden met drive thru aan Gooiland 999 te Beverwijk. </text:p>
            <text:p text:style-name="common-al">De locatie ligt in het zuidwesten van de gemeente Beverwijk nabij de afrit A9 Beverwijk en vormt de entree van het bedrijventerrein Kagerweg. In de huidige situatie zijn de gronden nog onbebouwd. Op het terrein is momenteel een parkeergelegenheid aanwezig.</text:p>
            <text:p text:style-name="common-al">In de toekomstige situatie worden twee horecagelegenheden met drive thru gerealiseerd.</text:p>
            <text:p text:style-name="common-al">Het terrein wordt ontsloten door een nieuw te realiseren uitrit op het Gooiland.</text:p>
            <text:p text:style-name="common-al">.</text:p>
            <text:p text:style-name="common-al">Het voorliggende project past niet in het geldende bestemmingsplan Kagerweg omdat het in strijd is met de geldende gebruiks- en bouwregels. Het realiseren van 2 horecagelegenheden met drive thru is niet in de Staat van bedrijfsactiviteiten opgenomen zoals deze binnen de bestemming van toepassing is. Het gebruik van de gronden voor deze twee doeleinden is dan ook strijdig met de bestemming. Daarnaast is het bebouwen van deze gronden alleen toegestaan wanneer een uitwerkingsplan is opgesteld en in werking is. </text:p>
            <text:p text:style-name="common-al">Deze aanvraag maakt het realiseren van het hierboven beschreven project planologisch mogelijk.</text:p>
            <text:p text:style-name="common-al">De termijn dat de ontwerp omgevingsvergunning ter inzage ligt duurt zes weken, deze begint op 1 mei 2020.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30 april 2020</text:p>
            <text:p text:style-name="last-al">Burgemeester en wethouders van de gemeente Beverw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27</meta:user-defined>
    <meta:user-defined meta:name="DCTERMS.abstract">realiseren twee horeca bedrijven met drive-thru</meta:user-defined>
    <meta:user-defined meta:name="OVERHEIDop.Vergunningen/DC.type">omgevingsvergunningen</meta:user-defined>
    <dc:language>nl</dc:language>
    <meta:user-defined meta:name="OVERHEID.EPSG28992/DC.spatial">106460.476 498193.028</meta:user-defined>
    <meta:user-defined meta:name="DC.title">Ontwerp omgevingsvergunning realisatie 2 horecagelegenheden met drive thru Gooiland 999 te Beverwijk</meta:user-defined>
    <meta:user-defined meta:name="OVERHEID.PostcodeHuisnummer/OVERHEIDop.postcodeHuisnummer">1948RC 12</meta:user-defined>
    <meta:user-defined meta:name="OVERHEIDop.straatnaam">Gooiland</meta:user-defined>
    <meta:user-defined meta:name="OVERHEIDop.woonplaats">Beverwijk</meta:user-defined>
    <meta:user-defined meta:name="DCTERMS.W3CDTF/DCTERMS.available">2020-04-30</meta:user-defined>
    <meta:user-defined meta:name="DCTERMS.W3CDTF/OVERHEIDop.jaargang">2020</meta:user-defined>
    <meta:user-defined meta:name="OVERHEIDop.publicationIssue">24057</meta:user-defined>
    <meta:user-defined meta:name="OVERHEIDop.StcrtID/DC.identifier">stcrt-2020-24057</meta:user-defined>
    <meta:user-defined meta:name="OVERHEIDop.versieInformatie"/>
  </office:meta>
</office:document-meta>
</file>