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Visserkade Lisse</text:p>
          </table:table-cell>
          <table:table-cell office:value-type="string" table:style-name="staatscourantkop.B.cell">
            <text:section text:name="plaatje_id1-3-1-1" text:style-name="plaatje">
              <text:p text:style-name="illustratie_id1-3-1-1-1"><draw:frame draw:style-name="illustratie_id1-3-1-1-1" text:anchor-type="paragraph" svg:width="23.03262955854126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ntwerp bestemmingsplan Visserkade Lisse</text:span>
          </text:p>
            <text:p text:style-name="common-al">Er is een ontwerp bestemmingsplan opgesteld voor een deel van de Visserkade, met identificatienummer NL.IMRO.0553.bpdorpvisserkade-onx1. Dit is de locatie van de botenloods en de naastgelegen woningen Visserkade 7, 9 en 11. kadastraal bekend bij de gemeente Lisse als sectie D, nummers 7990, 7989, 7988, 7411, 6984. Het huidige bestemmingsplan voor deze locatie is verouderd. Op dit moment geldt nog steeds de bestemming ‘Bedrijven’ voor deze locatie. In het nieuwe plan krijgt deze locatie de bestemming ‘Wonen’. Op het perceel van de botenloods kan, nadat het bestemmingsplan is vastgesteld door de raad, een woning gerealiseerd worden.</text:p>
            <text:p text:style-name="common-al">Ook de locatie van het nieuwe parkje krijgt een andere bestemming. Kadastraal bekend bij de gemeente Lisse als sectie D, deels 8505 en 9428. Deze locatie krijgt in het nieuwe plan de bestemming ‘Groen’.</text:p>
            <text:p text:style-name="common-al">
            <text:span text:style-name="nadrukvet">Ter inzage</text:span>
          </text:p>
            <text:p text:style-name="common-al">De stukken met betrekking tot het ontwerpbestemmingsplan Visserkade liggen van donderdag 30 april 2020 tot en met woensdag 10 juni 2020 voor iedereen ter inzage in het gemeentekantoor in Lisse. We werken vanwege de coronamaatregelen alleen nog op afspraak. Wilt u langskomen om het ontwerpbestemmingsplan Visserkade in te zien, dan kunt u telefonisch een afspraak maken met Mevrouw Feijen op het volgende telefoonnummer 14 0252.</text:p>
            <text:p text:style-name="common-al">Het plan is vanaf 30 april 2020 voor zes weken te vinden op de website van de gemeente Lisse.</text:p>
            <text:p text:style-name="common-al">
            <text:span text:style-name="nadrukvet">Zienswijze</text:span>
          </text:p>
            <text:p text:style-name="common-al">U kunt tot en met woensdag 10 juni 2020 uw zienswijze indienen. Richt uw brief aan burgemeester en wethouders van de gemeente Lisse, Postbus 200, 2160 AE Lisse. U kunt ook mondeling uw zienswijze geven.</text:p>
            <text:p text:style-name="common-al">
            <text:span text:style-name="nadrukvet">Wilt u meer weten of heeft u vragen?</text:span>
          </text:p>
            <text:p text:style-name="common-al">Neemt u dan contact op met mevrouw Feijen via j.feijen@hltsamen.nl of telefonisch via 14 025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55</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5</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4055</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Liss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53.bpdorpvisserkade-onx1</meta:user-defined>
    <meta:user-defined meta:name="OVERHEIDop.Ruimtelijkeplannen/DC.type">bestemmingsplan</meta:user-defined>
    <dc:language>nl</dc:language>
    <meta:user-defined meta:name="OVERHEID.Gemeente/DC.spatial">Lisse</meta:user-defined>
    <meta:user-defined meta:name="DC.title">Ontwerp bestemmingsplan Visserkade Lisse</meta:user-defined>
    <meta:user-defined meta:name="DCTERMS.W3CDTF/DCTERMS.available">2020-04-28</meta:user-defined>
    <meta:user-defined meta:name="DCTERMS.W3CDTF/OVERHEIDop.jaargang">2020</meta:user-defined>
    <meta:user-defined meta:name="OVERHEIDop.publicationIssue">24055</meta:user-defined>
    <meta:user-defined meta:name="OVERHEIDop.StcrtID/DC.identifier">stcrt-2020-24055</meta:user-defined>
    <meta:user-defined meta:name="OVERHEIDop.versieInformatie"/>
  </office:meta>
</office:document-meta>
</file>