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atie onbemand tankstation Gooiland 999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een onbemand tankstation aan Gooiland 999 te Beverwijk. </text:p>
            <text:p text:style-name="common-al">De locatie ligt in het zuidwesten van de gemeente Beverwijk nabij de afrit A9 Beverwijk en vormt de entree van het bedrijventerrein Kagerweg. In de huidige situatie zijn de gronden nog onbebouwd. Op het terrein is momenteel een parkeergelegenheid aanwezig.</text:p>
            <text:p text:style-name="common-al">In de toekomstige situatie wordt een tankstation gerealiseerd. Het betreft een onbemand tankstation zonder de verkoop van LPG.</text:p>
            <text:p text:style-name="common-al">Het tankstation heeft drie pompeilanden:</text:p>
            <text:p text:style-name="common-al">- Particulier pompeiland met twee afleverzuilen. Beide afleverzuilen hebben aan weerszijden drie afnamepunten voor het tanken van Diesel, Euro en E10. Betalingen worden gedaan via in de pompen geintegreerde betaalautomaten.</text:p>
            <text:p text:style-name="common-al">- 1 transport pompeiland voor trucks met één afleverzuil voor het tanken van diesel (high speed), GTL (high speed) en Adblue. Betalingen worden gedaan via een betaalautomaat.</text:p>
            <text:p text:style-name="common-al">Het terrein wordt ontsloten door een nieuw te realiseren uitrit op het Gooiland.</text:p>
            <text:p text:style-name="common-al">Er zal een prijzenpaal worden geplaatst met een afmeting van 6,5 meter hoogte en 1,825 meter breedte.</text:p>
            <text:p text:style-name="common-al">Het voorliggende project past niet in het geldende bestemmingsplan Kagerweg omdat het in strijd is met de geldende gebruiks- en bouwregels. Het realiseren van een tankstation is niet in de Staat van bedrijfsactiviteiten opgenomen zoals deze binnen de bestemming van toepassing is. Het gebruik van de gronden voor deze twee doeleinden is dan ook strijdig met de bestemming. Daarnaast</text:p>
            <text:p text:style-name="common-al">is het bebouwen van deze gronden alleen toegestaan wanneer een uitwerkingsplan is opgesteld en in werking is. </text:p>
            <text:p text:style-name="common-al">Deze aanvraag maakt het realiseren van het hierboven beschreven project planologisch mogelijk.</text:p>
            <text:p text:style-name="common-al">De termijn dat de ontwerp omgevingsvergunning ter inzage ligt duurt zes weken, deze begint op 1 mei 2020.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 </text:p>
            <text:p text:style-name="common-al">In verband met het Corona-virus verzoeken wij u voor het fysiek inzien van de stukken een afspraak te maken via 0251-256256.</text:p>
            <text:p text:style-name="common-al">U kunt uw zienswijze zowel schriftelijk als mondeling naar voren brengen. Uw schriftelijke zienswijzen richt u aan het college van burgemeester en wethouders van Beverwijk, postbus 450, 1940 AL Beverwijk.</text:p>
            <text:p text:style-name="common-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common-al">Beverwijk, 30 april 2020</text:p>
            <text:p text:style-name="last-al">Burgemeester en wethouders van de gemeente Beverw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5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5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WB0145</meta:user-defined>
    <meta:user-defined meta:name="DCTERMS.abstract">bouw van een onbemand tankstation</meta:user-defined>
    <meta:user-defined meta:name="OVERHEIDop.Vergunningen/DC.type">omgevingsvergunningen</meta:user-defined>
    <dc:language>nl</dc:language>
    <meta:user-defined meta:name="OVERHEID.EPSG28992/DC.spatial">106400 498025</meta:user-defined>
    <meta:user-defined meta:name="DC.title">Ontwerp omgevingsvergunning realisatie onbemand tankstation Gooiland 999 te Beverwijk</meta:user-defined>
    <meta:user-defined meta:name="OVERHEID.PostcodeHuisnummer/OVERHEIDop.postcodeHuisnummer">1948RC 1</meta:user-defined>
    <meta:user-defined meta:name="OVERHEIDop.straatnaam">Gooiland</meta:user-defined>
    <meta:user-defined meta:name="OVERHEIDop.woonplaats">Beverwijk</meta:user-defined>
    <meta:user-defined meta:name="DCTERMS.W3CDTF/DCTERMS.available">2020-04-30</meta:user-defined>
    <meta:user-defined meta:name="DCTERMS.W3CDTF/OVERHEIDop.jaargang">2020</meta:user-defined>
    <meta:user-defined meta:name="OVERHEIDop.publicationIssue">24054</meta:user-defined>
    <meta:user-defined meta:name="OVERHEIDop.StcrtID/DC.identifier">stcrt-2020-24054</meta:user-defined>
    <meta:user-defined meta:name="OVERHEIDop.versieInformatie"/>
  </office:meta>
</office:document-meta>
</file>