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april 2020, kenmerk IGJ-2020-2485650 / IT2033749, houdende het verlenen van toestemming voor het afleveren van een geneesmiddel zonder handelsvergunning in Nederland vanwege een tekort van Bleomedac, 15000 IU en 30000 IU (Ph. Eur.), poeder voor oplossing voor injectie, (RVG 105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Bleomedac, 15000 IU en 30000 IU (Ph. Eur.), poeder voor oplossing voor injectie, (RVG 105676)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text:p>
      <text:p text:style-name="ifm_p_indent.-5mm_mleft.10mm_ifm">°<text:tab/>	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poeder voor oplossing voor injectie, 15000 IU en 30000 IU (Ph. Eur.) (RVG 105676) weer voldoende voorradig zal zijn voor groothandelaren of apothekers om in de behoeften van patiënten te kunnen voorzien. Mede op grond daarvan besluit de inspectie dat de toestemming vooralsnog wordt verleend tot en met uiterlijk donderdag 23 juli 2020. Dit besluit heeft daarom betrekking op de periode tot en met donderdag 23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045</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045</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3 april 2020, kenmerk IGJ-2020-2485650 / IT2033749, houdende het verlenen van toestemming voor het afleveren van een geneesmiddel zonder handelsvergunning in Nederland vanwege een tekort van Bleomedac, 15000 IU en 30000 IU (Ph. Eur.), poeder voor oplossing voor injectie, (RVG 1056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3 april 2020, kenmerk IGJ-2020-2485650 / IT2033749, houdende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DCTERMS.available">2020-04-24</meta:user-defined>
    <meta:user-defined meta:name="OVERHEIDop.Ruimtelijkplan/OVERHEIDop.bekendmakingBetreffendePlan"/>
  </office:meta>
</office:document-meta>
</file>