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Gemaal Lageveensepolder’ in Lisse ter inzage (Identificatienummer: NL.IMRO.0553.OMGVLsterwegzd17b-va01 </text:p>
          </table:table-cell>
          <table:table-cell office:value-type="string" table:style-name="staatscourantkop.B.cell">
            <text:section text:name="plaatje_id1-3-1-1" text:style-name="plaatje">
              <text:p text:style-name="illustratie_id1-3-1-1-1"><draw:frame draw:style-name="illustratie_id1-3-1-1-1" text:anchor-type="paragraph" svg:width="23.03262955854126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maal Lageveensepolder’ in Lisse ter inzage (Identificatienummer: NL.IMRO.0553.OMGVLsterwegzd17b-va01</text:span>
          </text:p>
            <text:p text:style-name="common-al">Burgemeester en wethouders maken bekend dat zij, gelet op artikel 2.1, 2.11 en 2.12 van de Wet algemene bepalingen omgevingsrecht, op 21 april 2020 de omgevingsvergunning hebben verleend voor ‘het verwijderen van 445 m2 bos en het aanleggen van 689 m2 terreinverharding’ op de locatie nabij Loosterweg Zuid 17b in Lisse.</text:p>
            <text:p text:style-name="common-al">
            <text:span text:style-name="nadrukvet">Plangebied</text:span>
          </text:p>
            <text:p text:style-name="common-al">Het plangebied betreft de locatie ten westen van het adres Loosterweg Zuid 17b in Lisse (bij het reeds vergunde gemaal). </text:p>
            <text:p text:style-name="common-al">
            <text:span text:style-name="nadrukvet">Inhoud plan</text:span>
          </text:p>
            <text:p text:style-name="common-al">De vergunningaanvraag heeft betrekking op het verwijderen van 445 m2 bos en het aanleggen van 689 m2 terreinverharding ten behoeve van een nieuw gemaal in de Lageveensepolder nabij het adres Loosterweg Zuid 17b in Lisse. </text:p>
            <text:p text:style-name="common-al">In het geldende bestemmingsplan “Landelijk Gebied 2012” heeft deze locatie de bestemmingen ‘Natuur’ en ‘Water’. Daarnaast gelden hier de dubbelbestemmingen ‘Waarde – Archeologie’ en ‘Waterstaat – Waterkering’. De aangevraagde activiteiten zijn in strijd met het bestemmingsplan (met de bestemming ‘Natuur’), omdat de verharding niet wordt aangelegd ten behoeve van behoud, herstel en ontwikkeling van natuur-, landschaps- en cultuurhistorische waarden en elementen. De activiteiten passen wel binnen de bestemming ‘Water’, omdat er voorzieningen getroffen worden te behoeve van de waterstaatkundige voorzieningen (het gemaal). Ook past het plan binnen de dubbelbestemming ‘Waterstaat – Waterkering’, omdat het gemaal onderdeel uitmaakt van de waterkering. Uit archeologisch onderzoek blijkt dat er geen archeologische indicatoren zijn aangetroffen en er daarom geen archeologische waarden te verwachten zijn. Uit de ruimtelijke onderbouwing blijkt dat de natuur-, landschaps- en cultuurhistorische waarden niet onevenredig wordt aangetast. Gebleken is dat de uit te voeren werkzaamheden niet in strijd zijn met een goede ruimtelijke ordening. </text:p>
            <text:p text:style-name="common-al">De aanvraag betreft het afwijken van het bestemmingsplan op grond van artikel 2.1, eerste lid, onder c en artikel 2.12, eerste lid onder a, onder 3e van de Wet algemene bepalingen omgevingsrecht (Wabo). Voor deze procedure is geen verklaring van bedenkingen benodigd van de gemeenteraad. </text:p>
            <text:p text:style-name="common-al">De ontwerp omgevingsvergunning heeft in de periode van 6 februari 2020 tot en met 18 maart 2020 ter inzage gelegen. In deze periode zijn geen zienswijzen ontvangen. </text:p>
            <text:p text:style-name="common-al">
            <text:span text:style-name="nadrukvet">Ter inzage</text:span>
          </text:p>
            <text:p text:style-name="common-al">De op 21 april 2020 verleende omgevingsvergunning en alle daarbij behorende stukken liggen vanaf <text:span text:style-name="nadrukvet">woensdag 29 april 2020 </text:span>tot en met<text:span text:style-name="nadrukvet"> woensdag 10 juni 2020 </text:span>ter inzage in het gemeentehuis van de gemeente Lisse.</text:p>
            <text:p text:style-name="common-al">
            <text:span text:style-name="nadrukcur">We werken vanwege de coronamaatregelen alleen nog op afspraak. Wilt u langskomen om het vastgestelde bestemmingsplan in te zien, dan kunt u telefonisch een afspraak maken met Jan den Braber van het Domein Ruimte via telefoonnummer 14 0252 of via de email:</text:span> j.denbraber@hltsamen.nl</text:p>
            <text:p text:style-name="common-al">
            <text:span text:style-name="nadrukvet">Inzien</text:span>
          </text:p>
            <text:p text:style-name="common-al">De digitale versie van dit ontwerpbestemmingsplan kunt u inzien op de landelijke voorziening www.ruimtelijkeplannen.nl. </text:p>
            <text:p text:style-name="common-al">Op <text:a xlink:href="http://www.lisse.nl/" xlink:type="simple">www.lisse.nl</text:a> onder– ‘Bouwen en Wonen’ – ‘Bestemmingsplannen’ – ‘Ter inzage’ – ‘ontwerp omgevingsvergunning ‘Gemaal Lageveensepolder’’ vindt u een link naar het digitale ontwerpbestemmingsplan.</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Beroep</text:span>
          </text:p>
            <text:p text:style-name="common-al">Op grond van artikel 8.1 van de Algemene wet bestuursrecht is van <text:span text:style-name="nadrukvet">woensdag 29 april 2020 </text:span>tot en met <text:span text:style-name="nadrukvet">woensdag 10 juni 2020 </text:span>het instellen van beroep mogelijk voor:</text:p>
            <text:list text:style-name="id1-3-2-1-1-19">
              <text:list-item text:style-override="id1-3-2-1-1-19-1">
                <text:number>1.</text:number>
                <text:p text:style-name="al">Belanghebbenden, die tijdig een zienswijze over de ontwerp-omgevingsvergunning naar voren hebben gebracht;</text:p>
              </text:list-item>
              <text:list-item text:style-override="id1-3-2-1-1-19-2">
                <text:number>2.</text:number>
                <text:p text:style-name="al">Belanghebbenden, die kunnen aantonen dat zij redelijkerwijs niet in staat zijn geweest tijdig een zienswijze kenbaar te maken.</text:p>
              </text:list-item>
            </text:list>
            <text:p text:style-name="common-al">Beroep kan worden ingesteld bij de rechtbank te Den Haag, sector bestuursrecht, Postbus 20302, 2500 EH, Den Haag. Tegen de uitspraak van de rechtbank kan hoger beroep worden ingesteld bij de Afdeling bestuursrechtspraak van de Raad van State.</text:p>
            <text:p text:style-name="common-al">
            <text:span text:style-name="nadrukvet">Voorlopige voorziening</text:span>
          </text:p>
            <text:p text:style-name="common-al">Ook kunnen belanghebbenden – voor zover zij daarbij een spoedeisend belang hebben – op grond van artikel 8:81 van de Algemene wet bestuursrecht de Voorzieningenrechter van de rechtbank verzoeken een voorlopige voorziening te treffen.</text:p>
            <text:p text:style-name="common-al">
            <text:span text:style-name="nadrukvet">Inwerkingtreding</text:span>
          </text:p>
            <text:p text:style-name="common-al">De omgevingsvergunning treedt op <text:span text:style-name="nadrukvet">donderdag 11 juni 2020</text:span> in werking, tenzij binnen die termijn naast een beroepsschrift ook een verzoek om voorlopige voorziening bij de Voorzieningenrechter van de rechtbank is ingediend. Het besluit treedt dan niet in werking voordat op dit verzoek is besloten.</text:p>
            <text:p text:style-name="common-al">
            <text:span text:style-name="nadrukvet">Informatie </text:span>
          </text:p>
            <text:p text:style-name="common-al">Voor vragen en informatie kunt u contact opnemen met Jan den Braber van domein Ruimtelijke ontwikkeling en Evert van der Meulen van domein Publiekservice via 14 0252 of via de email: j.denbraber@hltsamen.nl en e.vandermeulen@hltsam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2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02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02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iss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53.OMGVLsterwegzd17b-va01</meta:user-defined>
    <meta:user-defined meta:name="OVERHEIDop.Ruimtelijkeplannen/DC.type">omgevingsvergunning met planafwijking</meta:user-defined>
    <dc:language>nl</dc:language>
    <meta:user-defined meta:name="OVERHEID.Gemeente/DC.spatial">Lisse</meta:user-defined>
    <meta:user-defined meta:name="DC.title">Omgevingsvergunning ‘Gemaal Lageveensepolder’ in Lisse ter inzage (Identificatienummer: NL.IMRO.0553.OMGVLsterwegzd17b-va01</meta:user-defined>
    <meta:user-defined meta:name="DCTERMS.W3CDTF/DCTERMS.available">2020-04-28</meta:user-defined>
    <meta:user-defined meta:name="DCTERMS.W3CDTF/OVERHEIDop.jaargang">2020</meta:user-defined>
    <meta:user-defined meta:name="OVERHEIDop.publicationIssue">24026</meta:user-defined>
    <meta:user-defined meta:name="OVERHEIDop.StcrtID/DC.identifier">stcrt-2020-24026</meta:user-defined>
    <meta:user-defined meta:name="OVERHEIDop.versieInformatie"/>
  </office:meta>
</office:document-meta>
</file>