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nnengebied - Noord,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het ontwerpbestemmingsplan ‘Binnengebied-Noord, Oud-Beijerland’ met bijbehorende stukken ter inzage wordt gelegd.  </text:p>
            <text:p text:style-name="common-al">
            <text:span text:style-name="nadrukvet">Inhoud en doel van het bestemmingsplan </text:span>
          </text:p>
            <text:p text:style-name="common-al">Dit ontwerpbestemmingsplan heeft betrekking op de locatie, gelegen nabij het centrum van Oud-Beijerland, in het binnengebied van de Oost-Voorstraat/Julianastraat. De ontwikkellocatie was voorheen in gebruik als agrarisch bedrijfsperceel. De bestaande opstallen worden gesloopt. Het plan heeft betrekking op de bouw van maximaal drie nieuwbouwwoningen in het plangebied. </text:p>
            <text:p text:style-name="common-al">
            <text:span text:style-name="nadrukvet">Ter inzage</text:span>
          </text:p>
            <text:p text:style-name="common-al">Het ontwerpbestemmingsplan en alle bijlagen liggen met ingang van 25 april 2020 tot en met 5 juni 2020 ter inzage. U kunt de stukken bekijken op de website <text:a xlink:href="http://www.ruimtelijkeplannen.nl/" xlink:type="simple">www.ruimtelijkeplannen.nl</text:a> (onder de IMRO-code NL.IMRO.1963.BPBinnengebiedOB20-ON01). </text:p>
            <text:p text:style-name="common-al">Wanneer u de stukken in het gemeentehuis of een servicepunt wilt inzien, kunt u een afspraak maken met Marnix van ’t Hoog of een andere medewerker van het Team Omgeving, bereikbaar via telefoonnummer 14 0186 of per e-mail, <text:a xlink:href="mailto:marnix.vanthoog@gemeentehw.nl" xlink:type="simple">marnix.vanthoog@gemeentehw.nl</text:a>.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Binnengebied-Noord, Oud-Beijerland’.</text:p>
            <text:p text:style-name="common-al">
            <text:span text:style-name="nadrukvet">Anterieure overeenkomst </text:span>
          </text:p>
            <text:p text:style-name="common-al">Voor dit plan is een anterieure overeenkomst gesloten op grond van artikel 6.24 Wet ruimtelijke ordening. In de anterieure overeenkomst zijn onder andere afspraken gemaakt over het gemeentelijk kostenverhaal, planschade, de aanleg van nutsvoorzieningen en bouw- en woonrijp maken. </text:p>
            <text:p text:style-name="common-al">
            <text:span text:style-name="nadrukvet">Vragen?</text:span>
          </text:p>
            <text:p text:style-name="last-al">Voor vragen over het ontwerpbestemmingsplan kunt u terecht bij Marnix van ’t Hoog, of een van onze medewerkers van het Team Omgeving, via 14 0186 of via e-mail, <text:a xlink:href="mailto:marnix.vanthoog@gemeentehw.nl" xlink:type="simple">marnix.vanthoog@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2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2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BinnengebiedOB20-ON01</meta:user-defined>
    <meta:user-defined meta:name="OVERHEIDop.referentienummer">Binnengebied-Noord, Oud-Beijerland’ </meta:user-defined>
    <meta:user-defined meta:name="DCTERMS.abstract">Plan nabij het centrum, binnen gebied Oost-Voorstraat/Julianastraat en heeft betrekking op  de bouw van maximaal drie nieuwbouwwoningen. </meta:user-defined>
    <meta:user-defined meta:name="OVERHEIDop.Ruimtelijkeplannen/DC.type">bestemmingsplan</meta:user-defined>
    <dc:language>nl</dc:language>
    <meta:user-defined meta:name="OVERHEID.Gemeente/DC.spatial">Hoeksche Waard</meta:user-defined>
    <meta:user-defined meta:name="OVERHEID.EPSG28992/DC.spatial">87902.382 426495.959</meta:user-defined>
    <meta:user-defined meta:name="DC.title">Ontwerpbestemmingsplan ‘Binnengebied - Noord, Oud-Beijerland’ ter inzage</meta:user-defined>
    <meta:user-defined meta:name="OVERHEID.PostcodeHuisnummer/OVERHEIDop.postcodeHuisnummer">3262JH 88</meta:user-defined>
    <meta:user-defined meta:name="OVERHEIDop.straatnaam">Oost-Voorstraat</meta:user-defined>
    <meta:user-defined meta:name="OVERHEIDop.woonplaats">Oud-Beijerland</meta:user-defined>
    <meta:user-defined meta:name="DCTERMS.W3CDTF/DCTERMS.available">2020-04-28</meta:user-defined>
    <meta:user-defined meta:name="DCTERMS.W3CDTF/OVERHEIDop.jaargang">2020</meta:user-defined>
    <meta:user-defined meta:name="OVERHEIDop.publicationIssue">24020</meta:user-defined>
    <meta:user-defined meta:name="OVERHEIDop.StcrtID/DC.identifier">stcrt-2020-24020</meta:user-defined>
    <meta:user-defined meta:name="OVERHEIDop.versieInformatie"/>
  </office:meta>
</office:document-meta>
</file>