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17</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Weguitbreiding Schiphol – Amsterdam – Almere (Gaasperdammerweg),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it besluit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Rijkswaterstaat verbreedt de komende jaren de A9 tussen de knooppunten Holendrecht en Diemen (Gaasperdammerweg). De werkzaamheden aan de A9 maken deel uit van de weguitbreiding Schiphol – Amsterdam – Almere. De extra rijstroken zorgen ervoor dat de doorstroming verbetert, en daarmee de bereikbaarheid van de noordelijke Randstad. Ook wordt de leefbaarheid in de omgeving vergroot; er wordt een circa 3 km lange tunnel gebouwd die zorgt voor schonere lucht en minder geluid. Het werk aan de Gaasperdammerweg is klaar in 2020.</text:p>
      <text:p text:style-name="ifm_p_mt.3.7mm_ifm">De grondslag voor de werkzaamheden aan de A9 is het tracébesluit weguitbreiding Schiphol – Amsterdam – Almere 2011 en het tracébesluit weguitbreiding Schiphol – Amsterdam – Almere 2013.</text:p>
      <text:p text:style-name="ifm_p_mt.3.7mm_ifm">Voor de uitvoering van de tracébesluiten is onderstaand besluit genomen, overeenkomstig de procedure van artikel 20, lid 4, van de Tracéwet in samenhang met afdeling 3.4 van de Algemene wet bestuursrecht.</text:p>
      <text:p text:style-name="ifm_p_mt.3.7mm_ifm">Bij besluit van 22 april 2020 (zaaknummer 9256493) is door burgemeester en wethouders van de gemeente Amsterdam aan aannemerscombinatie IXAS Gaasperdammerweg B.V. een omgevingsvergunning voor de activiteit bouwen als bedoeld in artikel 2.1, lid 1 sub a van de Wet algemene bepalingen omgevingsrecht verleend. Het besluit betreft het oprichten van een fietsbrug (Bijlmerparkbrug) op de locatie A9 Gaasperdammerweg (L 12305), nabij het Reigersbospad te Amsterdam.</text:p>
      <text:h text:style-name="ifm_p_font.bold_mt.5.08mm_page.keep-with-next_ifm" text:outline-level="4">Waar en wanneer kunt u de stukken inzien?</text:h>
      <text:p text:style-name="ifm_p_mt.4.23mm_ifm">Het besluit en de bijbehorende stukken liggen met ingang van vrijdag 24 april 2020 tot en met donderdag 4 juni 2020 ter inzage. Het besluit is beschikbaar via de website: loket.odnzkg.nl/actuele-bekendmakingen/onder ‘Lijst van actuele bekendmakingen’. Indien u vragen hebt ten aanzien van het inzien van de stukken kunt u bellen via telefoonnummer 088 – 567 02 00.</text:p>
      <text:h text:style-name="ifm_p_font.bold_mt.5.08mm_page.keep-with-next_ifm" text:outline-level="4">Hoe kunnen belanghebbenden beroep indienen?</text:h>
      <text:p text:style-name="ifm_p_mt.4.23mm_ifm">Van vrijdag 24 april 2020 tot en met donderdag 4 juni 2020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Heeft u vragen over deze procedure dan kunt u gebruikmaken van het contactformulier op loket@odnzkg.nl/digitale-formulieren/. Er wordt dan contact met u opgenomen.</text:p>
      <text:p text:style-name="ifm_p_font.italic_mt.3.7mm_ifm">De Minister van Infrastructuur en Milieu,<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4017</text:span><text:tab/>29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4017</text:span><text:tab/>29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Weguitbreiding Schiphol – Amsterdam – Almere (Gaasperdammerweg),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40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01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de uitvoering van het project Weguitbreiding Schiphol – Amsterdam – Almere (Gaasperdammerweg), Rijkswaterstaat</meta:user-defined>
    <meta:user-defined meta:name="DCTERMS.W3CDTF/DCTERMS.available">2020-04-29</meta:user-defined>
    <meta:user-defined meta:name="OVERHEIDop.Ruimtelijkplan/OVERHEIDop.bekendmakingBetreffendePlan"/>
  </office:meta>
</office:document-meta>
</file>