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oordelingsbesluit m.e.r. BioVerbeek B.V., Schandelo ong, 5941 NH 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aanmeldnotitie m.e.r.-beoordeling realiseren Biomeiler</text:p>
            <text:p text:style-name="common-al">Locatie: BioVerbeek B.V., Schandelo ong, 5941 NH Velden</text:p>
            <text:p text:style-name="common-al">Datum besluit: 23 april 2020</text:p>
            <text:p text:style-name="common-al">Zaaknummer: 2020-201655<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Bio Verbeek B.V.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29 april 2020 t/m 9 juni 2020: </text:p>
            <text:p text:style-name="common-al">- in het Gouvernement, Limburglaan 10, Maastricht, na telefonische afspraak via +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1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1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1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20-201655</meta:user-defined>
    <meta:user-defined meta:name="DCTERMS.abstract">Provincie Limburg, beoordelingsbesluit m.e.r. BioVerbeek B.V., Schandelo ong, 5941 NH  Velden</meta:user-defined>
    <meta:user-defined meta:name="OVERHEIDop.Vergunningen/DC.type">omgevingsvergunningen</meta:user-defined>
    <dc:language>nl</dc:language>
    <meta:user-defined meta:name="OVERHEID.EPSG28992/DC.spatial">210143 382433</meta:user-defined>
    <meta:user-defined meta:name="DC.title">Provincie Limburg, beoordelingsbesluit m.e.r. BioVerbeek B.V., Schandelo ong, 5941 NH Velden</meta:user-defined>
    <meta:user-defined meta:name="OVERHEID.PostcodeHuisnummer/OVERHEIDop.postcodeHuisnummer">5941NE 1</meta:user-defined>
    <meta:user-defined meta:name="OVERHEIDop.straatnaam">Schandelo</meta:user-defined>
    <meta:user-defined meta:name="OVERHEIDop.woonplaats">Velden</meta:user-defined>
    <meta:user-defined meta:name="DCTERMS.W3CDTF/DCTERMS.available">2020-04-28</meta:user-defined>
    <meta:user-defined meta:name="DCTERMS.W3CDTF/OVERHEIDop.jaargang">2020</meta:user-defined>
    <meta:user-defined meta:name="OVERHEIDop.externeBijlage">Beoordelingsbesluit m.e.r. 2020-201655|exb-2020-22008</meta:user-defined>
    <meta:user-defined meta:name="OVERHEIDop.publicationIssue">24013</meta:user-defined>
    <meta:user-defined meta:name="OVERHEIDop.StcrtID/DC.identifier">stcrt-2020-24013</meta:user-defined>
    <meta:user-defined meta:name="OVERHEIDop.versieInformatie"/>
  </office:meta>
</office:document-meta>
</file>