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9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– Johannes Postkazerne (16G02) zaak 2020/0873, 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6G02 – Johannes Postkazerne</text:p>
      <text:p text:style-name="ifm_p_ifm">Locatie: Johannes Postweg 7, 7973 JB Darp (gemeente Westerveld)</text:p>
      <text:p text:style-name="ifm_p_ifm">Activiteit: Bouwen</text:p>
      <text:p text:style-name="ifm_p_ifm">Voor: Veranderen van de (beschermde sub)brandcompartimentering gebouw HC</text:p>
      <text:p text:style-name="ifm_p_ifm">Aanvraagdatum: 22 april 2020</text:p>
      <text:p text:style-name="ifm_p_ifm">Zaaknummer: 2020/087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3986</text:span><text:tab/>4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3986</text:span><text:tab/>4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– Johannes Postkazerne (16G02) zaak 2020/0873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7973JB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39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98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– Johannes Postkazerne (16G02) zaak 2020/0873, Inspectie Leefomgeving en Transport</meta:user-defined>
    <meta:user-defined meta:name="DCTERMS.W3CDTF/DCTERMS.available">2020-05-04</meta:user-defined>
    <meta:user-defined meta:name="OVERHEIDop.Ruimtelijkplan/OVERHEIDop.bekendmakingBetreffendePlan"/>
  </office:meta>
</office:document-meta>
</file>