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len - Vliers 4: voor het verbouwen van de keuterboerderij, het realiseren van een bed &amp; breakfast en het aanleggen van een inritPlaats - Adres: voor het ... (Verleend - uitgebre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text:p>
            <text:p text:style-name="common-al">- voor het verbouwen van de keuterboerderij en het realiseren van een bed &amp; breakfast is <text:span text:style-name="nadrukvet">verleen</text:span><text:span text:style-name="nadrukvet">d</text:span>;</text:p>
            <text:p text:style-name="common-al">- voor het aanleggen van de inrit is <text:span text:style-name="nadrukvet">geweigerd.</text:span></text:p>
            <text:p text:style-name="common-al">Deze vergunning heeft de <text:span text:style-name="nadrukvet">uitgebreide</text:span> procedure doorlopen.</text:p>
            <text:p text:style-name="common-al"/>
            <text:p text:style-name="common-al">Ontvangen op 12 augustus 2019. Besluit verzonden op 16 april 2020.</text:p>
            <text:p text:style-name="common-al"/>
            <text:p text:style-name="common-al">De beschikking en de bijbehorende stukken liggen van <text:span text:style-name="nadrukvet">21 april 2020 </text:span><text:span text:style-name="nadrukvet">tot en met 2 juni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4766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84</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84</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84</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IMRO nr: NL.IMRO.0109.0020MG00008-001</meta:user-defined>
    <meta:user-defined meta:name="OVERHEIDop.Vergunningen/DC.type">omgevingsvergunningen</meta:user-defined>
    <dc:language>nl</dc:language>
    <meta:user-defined meta:name="OVERHEID.EPSG28992/DC.spatial">248520.556 524483.343</meta:user-defined>
    <meta:user-defined meta:name="DC.title">Dalen - Vliers 4: voor het verbouwen van de keuterboerderij, het realiseren van een bed &amp; breakfast en het aanleggen van een inritPlaats - Adres: voor het ... (Verleend - uitgebreid)</meta:user-defined>
    <meta:user-defined meta:name="OVERHEID.PostcodeHuisnummer/OVERHEIDop.postcodeHuisnummer">7751ZS 4</meta:user-defined>
    <meta:user-defined meta:name="OVERHEIDop.straatnaam">Vliers</meta:user-defined>
    <meta:user-defined meta:name="OVERHEIDop.woonplaats">Dalen</meta:user-defined>
    <meta:user-defined meta:name="DCTERMS.W3CDTF/DCTERMS.available">2020-04-28</meta:user-defined>
    <meta:user-defined meta:name="DCTERMS.W3CDTF/OVERHEIDop.jaargang">2020</meta:user-defined>
    <meta:user-defined meta:name="OVERHEIDop.publicationIssue">23984</meta:user-defined>
    <meta:user-defined meta:name="OVERHEIDop.StcrtID/DC.identifier">stcrt-2020-23984</meta:user-defined>
    <meta:user-defined meta:name="OVERHEIDop.versieInformatie"/>
  </office:meta>
</office:document-meta>
</file>