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unnenpad 11,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tten heeft op 21 april 2020 het ‘Wijzigingsplan Hunnenpad 11’ vastgesteld. Het wijzigingsplan maakt de ontwikkeling van 1 vrijstaande woning mogelijk op het perceel tussen de bestaande woningen Hunnenpad 9 en Hunnenpad 13. Voor de realisatie van de nieuwe woning is een bouwvlak opgenomen. Voor het toekennen van de bouwmogelijkheid wordt gebruik gemaakt van de binnenplanse wijzigingsbevoegdheid uit het bestemmingsplan Kom Noord en Zuidoost.  </text:p>
            <text:p text:style-name="common-al">Het vastgestelde wijzigingsplan ligt voor eenieder ter inzage van 30 april tot 12 juni 2020. Het wijzigingsplan bestaat uit een toelichting, regels en een verbeelding (kaart). Het plan is in te zien via de website <text:a xlink:href="http://www.ruimtelijkeplannen.nl/" xlink:type="simple">www.ruimtelijkeplannen.nl</text:a>. Het ID nummer van het wijzigingsplan is NL.IMRO.0273.WPBKHunnenpad11-VA01. Voor meer informatie kunt u bellen via het telefoonnummer (0341) 359 785. </text:p>
            <text:p text:style-name="common-al">Belanghebbenden kunnen van 1 mei tot 15 juni 2020 tegen het vastgestelde wijzigingsplan beroep instellen bij de Afdeling bestuursrechtspraak van de Raad van State, Postbus 20019, 2500 EA Den Haag. Er kan alleen beroep worden ingesteld door een belanghebbende: </text:p>
            <text:list text:style-name="id1-3-2-1-1-4">
              <text:list-item text:style-override="id1-3-2-1-1-4-1">
                <text:number>•</text:number>
                <text:p text:style-name="al">die tijdig een zienswijze bij de gemeenteraad naar voren heeft gebracht, of  </text:p>
              </text:list-item>
              <text:list-item text:style-override="id1-3-2-1-1-4-2">
                <text:number>•</text:number>
                <text:p text:style-name="al">aan wie redelijkerwijs niet kan worden verweten dat hij zijn zienswijze niet bij de gemeenteraad naar voren heeft gebracht.  </text:p>
              </text:list-item>
            </text:list>
            <text:p text:style-name="common-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text:p>
            <text:p text:style-name="last-al">Het is ook mogelijk om digitaal beroep in te stellen bij de Raad van State en/of een voorlopige voorziening te vragen via <text:a xlink:href="https://digitaalloket.raadvanstate.nl/" xlink:type="simple">https://digitaalloket.raadvanstate.nl</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4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4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4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WPBKHunnenpad11-VA01</meta:user-defined>
    <meta:user-defined meta:name="OVERHEIDop.referentienummer">1163215</meta:user-defined>
    <meta:user-defined meta:name="DCTERMS.abstract">Vastgesteld Wijzigingsplan Hunnenpad 11, Putten</meta:user-defined>
    <meta:user-defined meta:name="OVERHEIDop.Ruimtelijkeplannen/DC.type">wijzigings- of uitwerkingsplan</meta:user-defined>
    <dc:language>nl</dc:language>
    <meta:user-defined meta:name="OVERHEID.Gemeente/DC.spatial">Putten</meta:user-defined>
    <meta:user-defined meta:name="OVERHEID.EPSG28992/DC.spatial">170902.901 475651.831</meta:user-defined>
    <meta:user-defined meta:name="DC.title">Vastgesteld Wijzigingsplan Hunnenpad 11, Putten</meta:user-defined>
    <meta:user-defined meta:name="OVERHEID.PostcodeHuisnummer/OVERHEIDop.postcodeHuisnummer">3881MB 9</meta:user-defined>
    <meta:user-defined meta:name="OVERHEIDop.straatnaam">Hunnenpad</meta:user-defined>
    <meta:user-defined meta:name="OVERHEIDop.woonplaats">Putten</meta:user-defined>
    <meta:user-defined meta:name="DCTERMS.W3CDTF/DCTERMS.available">2020-04-29</meta:user-defined>
    <meta:user-defined meta:name="DCTERMS.W3CDTF/OVERHEIDop.jaargang">2020</meta:user-defined>
    <meta:user-defined meta:name="OVERHEIDop.publicationIssue">23943</meta:user-defined>
    <meta:user-defined meta:name="OVERHEIDop.StcrtID/DC.identifier">stcrt-2020-23943</meta:user-defined>
    <meta:user-defined meta:name="OVERHEIDop.versieInformatie"/>
  </office:meta>
</office:document-meta>
</file>