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 (12D05) zaak 2020/0872, 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Veranderen van de (beschermde sub)brandcompartimentering gebouw 151</text:p>
      <text:p text:style-name="ifm_p_ifm">Aanvraagdatum: 22 april 2020</text:p>
      <text:p text:style-name="ifm_p_ifm">Zaaknummer: 2020/087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3935</text:span><text:tab/>1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3935</text:span><text:tab/>1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 (12D05) zaak 2020/0872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39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9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Johan Willem Frisokazerne (12D05) zaak 2020/0872, Inspectie Leefomgeving en Transport</meta:user-defined>
    <meta:user-defined meta:name="DCTERMS.W3CDTF/DCTERMS.available">2020-05-01</meta:user-defined>
    <meta:user-defined meta:name="OVERHEIDop.Ruimtelijkplan/OVERHEIDop.bekendmakingBetreffendePlan"/>
  </office:meta>
</office:document-meta>
</file>