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Brakel, Flegelstraat tussen 5 en 7 verlee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6.666666666666668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een omgevingsvergunning hebben verleend. De omgevingsvergunning heeft betrekking op de realisatie van een vrijstaande woning. De locatie is gelegen aan de Flegelstraat tussen 5 en 7 in Brakel.</text:p>
            <text:p text:style-name="common-al">
            <text:span text:style-name="nadrukvet">Inzage</text:span>
          </text:p>
            <text:p text:style-name="common-al">Het besluit ligt met bijbehorende documenten van donderdag 30 april 2020 t/m woensdag 10 juni 2020 voor iedereen ter inzage. De stukken bekijkt u via onze website <text:a xlink:href="http://www.zaltbommel.nl" xlink:type="simple">www.zaltbommel.nl</text:a>. De informatie vindt u onder bouwen en verbouwen/bestemmingsplannen. Ook kunt u ze bekijken tijdens de openingstijden bij de afdeling Publiekszaken op het gemeentekantoor van Zaltbommel. Neem hiervoor contact op met het Omgevingsloket via 14 0418 of <text:a xlink:href="http://omgevingsloket@zaltbommel.nl" xlink:type="simple">omgevingsloket@zaltbommel.nl</text:a>. Het gemeentekantoor ligt aan de Hogeweg 11 te Zaltbommel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de beroepstermijn naar de rechtbank Gelderland, Team bestuursrecht, Postbus 9030, 6800 EM Arnhem. Deze termijn loopt van vrijdag “dag na aanvang inzagetermijn in te vullen” t/m donderdag “dag na afloop inzagetermijn in te vullen”. Dit besluit treedt direct na de beroepstermijn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<text:a xlink:href="http://loket.rechtspraak.nl/bestuursrecht" xlink:type="simple">http://loket.rechtspraak.nl/bestuursrecht</text:a> voor de voorwaarden. U moet wel rekening houden met kosten (griffie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91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391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391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3Pas-ZM/1.11/xml/MC-DRP-PlanRuimtelijk-3Pas-ZM.xml</meta:user-defined>
    <meta:user-defined meta:name="OVERHEID.Gemeente/DC.creator">Zaltbomme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97.BKLPB20190007-VS01</meta:user-defined>
    <meta:user-defined meta:name="OVERHEIDop.referentienummer">Aangemaakt met Squit 20/20 Publiceren</meta:user-defined>
    <meta:user-defined meta:name="OVERHEIDop.Ruimtelijkeplannen/DC.type">omgevingsvergunning met planafwijking</meta:user-defined>
    <dc:language>nl</dc:language>
    <meta:user-defined meta:name="OVERHEID.EPSG28992/DC.spatial">134805.46 425605.5</meta:user-defined>
    <meta:user-defined meta:name="DC.title">Omgevingsvergunning Brakel, Flegelstraat tussen 5 en 7 verleend</meta:user-defined>
    <meta:user-defined meta:name="OVERHEID.PostcodeHuisnummer/OVERHEIDop.postcodeHuisnummer">5306AX 8</meta:user-defined>
    <meta:user-defined meta:name="OVERHEIDop.straatnaam">Flegelstraat</meta:user-defined>
    <meta:user-defined meta:name="OVERHEIDop.woonplaats">Brakel</meta:user-defined>
    <meta:user-defined meta:name="DCTERMS.W3CDTF/DCTERMS.available">2020-04-29</meta:user-defined>
    <meta:user-defined meta:name="DCTERMS.W3CDTF/OVERHEIDop.jaargang">2020</meta:user-defined>
    <meta:user-defined meta:name="OVERHEIDop.publicationIssue">23912</meta:user-defined>
    <meta:user-defined meta:name="OVERHEIDop.StcrtID/DC.identifier">stcrt-2020-23912</meta:user-defined>
    <meta:user-defined meta:name="OVERHEIDop.versieInformatie"/>
  </office:meta>
</office:document-meta>
</file>