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wijzigingsplan It West 4 te Augustinusga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5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Inleiding</text:span>
          </text:p>
            <text:p text:style-name="common-al">Het ontwerp-wijzigingsplan geeft een regeling voor het vergroten van het bouwvlak van het agrarisch bedrijf aan It West 4 te Augustinusga, zodat de hier gevestigde melkveehouderij ruimte krijgt voor een uitbreiding van de stalruimte. </text:p>
            <text:p text:style-name="common-al"/>
            <text:p text:style-name="common-al">
            <text:span text:style-name="nadrukondlijn">Ter inzage</text:span>
          </text:p>
            <text:p text:style-name="common-al">Vanaf 30 april tot en met 10 juni 2020 ligt het ontwerp-wijzigingsplan ter inzage.  </text:p>
            <text:p text:style-name="common-al">Het plan kunt u inzien:</text:p>
            <text:p text:style-name="common-al">- in het Klant Contact Centrum tijdens de openingstijden van het gemeentehuis en;</text:p>
            <text:p text:style-name="common-al">
            <text:span text:style-name="nadrukvet">-</text:span> via onze website <text:a xlink:href="http://www.achtkarspelen.nl/plannen" xlink:type="simple"><text:span text:style-name="nadrukvet">www.achtkarspelen.nl/plannen</text:span></text:a>.</text:p>
            <text:p text:style-name="common-al">Het ontwerpwijzigingsplan is ook in te zien via www.ruimtelijkeplannen.nl (planID NL.IMRO.0059.WPBgItWest4Aug-ON01). </text:p>
            <text:p text:style-name="common-al"/>
            <text:p text:style-name="common-al">
            <text:span text:style-name="nadrukondlijn">Zienswijzen</text:span>
          </text:p>
            <text:p text:style-name="common-al">Tot en met 10 juni 2020 kunt u uw ziens­wijze kenbaar maken. U kunt een brief of e-mail sturen of een afspraak maken voor een mondelinge zienswijze. Uw brief of e-mail moet voorzien zijn van uw naam, adres en woonplaats en een motivering van uw zienswijze. </text:p>
            <text:p text:style-name="common-al">Brief: Een zienswijze stuurt u naar het college van burgemeester en wethouders van de gemeente Achtkarspelen, Postbus 2, 9285 ZV Buitenpost. </text:p>
            <text:p text:style-name="common-al">E-mail: Een zienswijze per e-mail verstuurt u naar <text:a xlink:href="mailto:gemeente@achtkarspelen.nl" xlink:type="simple">gemeente@achtkarspelen.nl</text:a> </text:p>
            <text:p text:style-name="common-al">Mondeling: Voor het indienen van een mondelinge zienswijze maakt u een afspraak voor 27 mei 2020.</text:p>
            <text:p text:style-name="common-al"/>
            <text:p text:style-name="common-al">
            <text:span text:style-name="nadrukondlijn">Meer informatie</text:span>
          </text:p>
            <text:p text:style-name="common-al">Voor het maken van een afspraak of voor meer informatie kunt u contact opnemen met mw. W. Kerkvliet van de afdeling Ontwikkeling, via het algemene telefoonnummer 14 0511.</text:p>
            <text:p text:style-name="common-al"/>
            <text:p text:style-name="common-al">Buitenpost, 29 april 2020</text:p>
            <text:p text:style-name="common-al">Burgemeester en wethouders van Achtkarspelen,</text:p>
            <text:p text:style-name="common-al">mr. O.F. Brouwer, burgemeester</text:p>
            <text:p text:style-name="last-al">J.B.R. Wijma, 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911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391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391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059.WPBgItWest4Aug-ON01</meta:user-defined>
    <meta:user-defined meta:name="OVERHEIDop.referentienummer">It West 4</meta:user-defined>
    <meta:user-defined meta:name="DCTERMS.abstract">ontwerp wijzigingsplan It West 4 Augustinusga</meta:user-defined>
    <meta:user-defined meta:name="OVERHEIDop.Ruimtelijkeplannen/DC.type">wijzigings- of uitwerkingsplan</meta:user-defined>
    <dc:language>nl</dc:language>
    <meta:user-defined meta:name="OVERHEID.Gemeente/DC.spatial">Achtkarspelen</meta:user-defined>
    <meta:user-defined meta:name="OVERHEID.EPSG28992/DC.spatial">206263.97 581234.07</meta:user-defined>
    <meta:user-defined meta:name="DC.title">Ontwerp-wijzigingsplan It West 4 te Augustinusga</meta:user-defined>
    <meta:user-defined meta:name="OVERHEID.PostcodeHuisnummer/OVERHEIDop.postcodeHuisnummer">9284KE 4</meta:user-defined>
    <meta:user-defined meta:name="OVERHEIDop.straatnaam">It West</meta:user-defined>
    <meta:user-defined meta:name="OVERHEIDop.woonplaats">Augustinusga</meta:user-defined>
    <meta:user-defined meta:name="DCTERMS.W3CDTF/DCTERMS.available">2020-04-29</meta:user-defined>
    <meta:user-defined meta:name="DCTERMS.W3CDTF/OVERHEIDop.jaargang">2020</meta:user-defined>
    <meta:user-defined meta:name="OVERHEIDop.publicationIssue">23911</meta:user-defined>
    <meta:user-defined meta:name="OVERHEIDop.StcrtID/DC.identifier">stcrt-2020-23911</meta:user-defined>
    <meta:user-defined meta:name="OVERHEIDop.versieInformatie"/>
  </office:meta>
</office:document-meta>
</file>