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instelling geslotenverklaring voor alle verkeer op de zuidelijke parallelbaan N61 ter hoogte van de draaibrug Sluiskil te Terneuzen</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De programmamanager Wegen van waterschap Scheldestromen,</text:p>
          <text:p text:style-name="aanhef_wie">gelet op de bepalingen van de Wegenverkeerswet 1994, het Besluit Administratieve Bepalingen inzake het Wegverkeer (BABW), het Reglement verkeersregels en verkeerstekens 1990 (RVV 1990) en de Algemene Wet Bestuursrecht (Awb),</text:p>
          <text:section text:name="considerans_id1-3-2-1-4" text:style-name="considerans">
            <text:p text:style-name="tussenkopcur">
            <text:span text:style-name="nadrukvet"/>
          </text:p>
            <text:p text:style-name="tussenkopcur">
            <text:span text:style-name="nadrukvet">Overwegingen ten aanzien van het besluit</text:span>
          </text:p>
            <text:p text:style-name="considerans.al">- dat Rijkswaterstaat en Engie op dit moment werken aan het op afstand bestuurbaar maken van de Draaibruggen Kanaal Gent-Terneuzen (DKGT);</text:p>
            <text:p text:style-name="considerans.al">- dat deze werkzaamheden tijdelijk van aard zijn en gereed zijn in juni 2021;</text:p>
            <text:p text:style-name="considerans.al">- dat onder andere de zuidelijke parallelbaan van de N61 ter hoogte van de brug Sluiskil is ingezet als werkterrein;</text:p>
            <text:p text:style-name="considerans.al">- dat tot op heden alle verkeer, lopend, fietsend of rijdend, langs het werkterrein kon worden afgewikkeld of indien dit niet mogelijk was tijdelijk om moesten rijden (er was sprake van een flexibele afsluiting);</text:p>
            <text:p text:style-name="considerans.al">- dat dit geresulteerd heeft in knelpunten met betrekking tot de veiligheid van het doorgaand verkeer op de parallelbaan van de draaibrug Sluiskil en voor de werknemers die de werkzaamheden aan genoemde brug uitvoeren;</text:p>
            <text:p text:style-name="considerans.al">- dat bijvoorbeeld bij een gehele afsluiting weggebruikers alsnog geprobeerd hebben via het werkvak de overzijde van de brug te bereiken;</text:p>
            <text:p text:style-name="considerans.al">- dat dit in verband met botsgevaar door aanwezige machines en materieel niet verantwoord was;</text:p>
            <text:p text:style-name="considerans.al">- dat het tijdelijk gesloten verklaren van de zuidelijke parallelbaan van de brug de volgende voordelen heeft:</text:p>
            <text:p text:style-name="considerans.al">-- werknemers kunnen veilig werken zonder dat ze steeds moeten uitkijken of er geen (langzaam) verkeer op de parallelbaan aanwezig is;</text:p>
            <text:p text:style-name="considerans.al">-- de parallelbaan kan deels gebruikt worden voor opslag van materiaal en materieel. Dit materiaal en materieel behoeft dan niet dagelijks verplaatst te worden. Hierdoor vinden er minder transportbewegingen plaats, wat positief is voor het milieu;</text:p>
            <text:p text:style-name="considerans.al">-- de situatie is voor het (langzaam) verkeer ((brom)fietsers en voetgangers overzichtelijk. Langzaam verkeer wordt in de nieuwe situatie over het fietspad aan de noordzijde van de brug geleid. Omrijden is hierdoor niet nodig. Men kan het fietspad veilig bereiken door over te steken bij de aanwezige verkeersregelinstallaties bij de aansluiting van de N61/N252 en de N61 / Finlandweg;</text:p>
            <text:p text:style-name="considerans.al">- dat landbouwvoertuigen en overig verkeer richting Terneuzen ter hoogte van de brug tijdelijk over de hoofdrijbaan mag rijden; </text:p>
            <text:p text:style-name="considerans.al">- dat dit verkeer alvorens de N61 op te rijden, dient te stoppen om aan doorgaand verkeer voorrang te verlenen;dat gelet op het voorgaande, met het onderhavige verkeersbesluit de volgende doelstellingen worden beoogd:</text:p>
            <text:p text:style-name="considerans.al">-- het verzekeren van de veiligheid op de weg;</text:p>
            <text:p text:style-name="considerans.al">-- het beschermen van de weggebruikers en passagiers;</text:p>
            <text:p text:style-name="considerans.al">-- het voorkomen of beperken van door het verkeer veroorzaakte overlast of hinder; </text:p>
            <text:p text:style-name="considerans.al"> Met het afsluiten van de zuidelijke parallelbaan pakt het Waterschap (in zijn rol als beheerder van de weg) de verantwoordelijkheid op om te zorgen voor een veilige omgeving voor de gebruikers van de weg (veiligere route). De omrijdafstand is nihil waardoor overlast voorkomen wordt.</text:p>
            <text:p text:style-name="considerans.al">- dat ter zake ingevolge artikel 24 van het BABW overleg is gevoerd met de korpschef van de politie Zeeland – West-Brabant, namens deze de beleidsadviseur verkeer (positief advies d.d. 2 april 2020), met de opmerking ook de voetgangerstrappen aan de zuidzijde van de brug met hekken dicht te zetten;</text:p>
            <text:p text:style-name="considerans.al">- dat de maatregel voorgelegd is aan gemeente Terneuzen en provincie Zeeland d.d. 24 maart 2020;</text:p>
            <text:p text:style-name="considerans_bottom"/>
          </text:section>
        </text:section>
        <text:section text:name="regeling-tekst_id1-3-2-2" text:style-name="regeling-tekst">
          <text:section text:name="tekst_id1-3-2-2-1" text:style-name="tekst">
            <text:p text:style-name="common-al">
            <text:span text:style-name="nadrukvet">
              <text:span text:style-name="nadrukcur">besluit:</text:span>
            </text:span>
          </text:p>
            <text:p text:style-name="common-al">Tot het instellen van een (tijdelijke) geslotenverklaring voor alle verkeer en voetgangers, door het plaatsen van borden C01 en C16, zoals opgenomen in bijlage 1 van het RVV 1990, op de zuidelijke parallelbaan van de N61 ter hoogte van de brug Sluiskil, vanaf de aansluiting van de Finlandweg tot aan de aansluiting met de N252;</text:p>
            <text:p text:style-name="common-al">E.e.a. conform bijgevoegde tekening “Toepassen tijdelijke verkeersmaatregelen ten behoeve van werkzaamheden aan het fietspad Draaibrug te Sluiskil” (d.d. 30-03-2020).</text:p>
            <text:p text:style-name="last-al"/>
            <text:p text:style-name="tekst_bottom"/>
          </text:section>
        </text:section>
        <text:section text:name="regeling-sluiting_id1-3-2-3" text:style-name="regeling-sluiting">
          <text:section text:name="gegeven_id1-3-2-3-1" text:style-name="gegeven">
            <text:p text:style-name="dagtekening">
            <text:span text:style-name="plaats">Middelburg, 02-04-2020</text:span>
            <text:span text:style-name="datum"/>
          </text:p>
          </text:section>
          <text:section text:name="ondertekening_id1-3-2-3-2">
            <text:p>Dagelijke bestuur van het Waterschap Scheldestromen </text:p>
            <text:p><text:span text:style-name="deze">Namens deze,</text:span></text:p>
            <text:p><text:span text:style-name="ondertekening_naam"><text:span text:style-name="voornaam">ing. T. Goossen</text:span><text:span text:style-name="achternaam"/></text:span></text:p>
            <text:p><text:span text:style-name="functie">programmamanager Wegen</text:span></text:p>
          </text:section>
        </text:section>
        <text:section text:name="bezwaarschrift_id1-3-2-4" text:style-name="bezwaarschrift">
          <text:p text:style-name="bezwaarschrift_top"/>
          <text:p text:style-name="tussenkopvetcur"/>
          <text:p text:style-name="tussenkopvetcur">Mededelingen en bezwaar</text:p>
          <text:p text:style-name="tussenkopcur">
          <text:span text:style-name="nadrukvet"/>
        </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4-8">
            <text:list-item text:style-override="id1-3-2-4-8-1">
              <text:number>1.</text:number>
              <text:p text:style-name="al">de naam en het adres van de indiener;</text:p>
            </text:list-item>
            <text:list-item text:style-override="id1-3-2-4-8-2">
              <text:number>2.</text:number>
              <text:p text:style-name="al">de dagtekening;</text:p>
            </text:list-item>
            <text:list-item text:style-override="id1-3-2-4-8-3">
              <text:number>3.</text:number>
              <text:p text:style-name="al">vermelding van de datum en het nummer of kenmerk van het besluit waartegen het bezwaarschrift zich richt;</text:p>
            </text:list-item>
            <text:list-item text:style-override="id1-3-2-4-8-4">
              <text:number>4.</text:number>
              <text:p text:style-name="al">een opgave van redenen waarom men zich met het besluit niet kan verenigen.</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Het verzoek dient te zijn ondertekend en ten minste het volgende te bevatten:</text:p>
          <text:list text:style-name="id1-3-2-4-11">
            <text:list-item text:style-override="id1-3-2-4-11-1">
              <text:number>1.</text:number>
              <text:p text:style-name="al">de naam en het adres van de verzoeker;</text:p>
            </text:list-item>
            <text:list-item text:style-override="id1-3-2-4-11-2">
              <text:number>2.</text:number>
              <text:p text:style-name="al">de dagtekening;</text:p>
            </text:list-item>
            <text:list-item text:style-override="id1-3-2-4-11-3">
              <text:number>3.</text:number>
              <text:p text:style-name="al">vermelding van het bestuursorgaan dat het besluit heeft genomen en datum en nummer of kenmerk van dat besluit;</text:p>
            </text:list-item>
            <text:list-item text:style-override="id1-3-2-4-11-4">
              <text:number>4.</text:number>
              <text:p text:style-name="al">de gronden van het verzoek (motivering).</text:p>
            </text:list-item>
          </text:list>
          <text:p text:style-name="bezwaarschrift_al">Bij het verzoek dient voorts een afschrift van het bezwaarschrift te worden gevoegd.</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1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91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91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Waterschap/OVERHEID.authority">Waterschap Scheldestromen</meta:user-defined>
    <meta:user-defined meta:name="OVERHEID.Waterschap/DC.creator">Waterschap Scheldestrom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Waterschap Scheldestromen - gesloten verklaren - parallelbaan draaibrug Sluiskil</meta:user-defined>
    <meta:user-defined meta:name="OVERHEIDvb.Wegcategorie/OVERHEIDvb.wegcategorie">Erftoegangsweg buit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1</meta:user-defined>
    <meta:user-defined meta:name="OVERHEIDop.verkeersbordcode">C16</meta:user-defined>
    <dc:language>nl</dc:language>
    <meta:user-defined meta:name="OVERHEID.EPSG28992/DC.spatial">46319.956 368183.516</meta:user-defined>
    <meta:user-defined meta:name="OVERHEID.EPSG28992/DC.spatial">47239.641 368450.658</meta:user-defined>
    <meta:user-defined meta:name="OVERHEID.EPSG28992/DC.spatial">46882.788 368319.359</meta:user-defined>
    <meta:user-defined meta:name="OVERHEID.EPSG28992/DC.spatial">46639.95 368270.021</meta:user-defined>
    <meta:user-defined meta:name="DC.title">Tijdelijke instelling geslotenverklaring voor alle verkeer op de zuidelijke parallelbaan N61 ter hoogte van de draaibrug Sluiskil te Terneuzen</meta:user-defined>
    <meta:user-defined meta:name="OVERHEID.PostcodeHuisnummer/OVERHEIDop.postcodeHuisnummer">4541PK 1</meta:user-defined>
    <meta:user-defined meta:name="OVERHEID.PostcodeHuisnummer/OVERHEIDop.postcodeHuisnummer">4538BL 19</meta:user-defined>
    <meta:user-defined meta:name="OVERHEID.PostcodeHuisnummer/OVERHEIDop.postcodeHuisnummer">4538BJ 1</meta:user-defined>
    <meta:user-defined meta:name="OVERHEID.PostcodeHuisnummer/OVERHEIDop.postcodeHuisnummer">4538BJ 1</meta:user-defined>
    <meta:user-defined meta:name="OVERHEIDop.straatnaam">Putweg</meta:user-defined>
    <meta:user-defined meta:name="OVERHEIDop.straatnaam">Finlandweg</meta:user-defined>
    <meta:user-defined meta:name="OVERHEIDop.straatnaam">Frankrijkweg</meta:user-defined>
    <meta:user-defined meta:name="OVERHEIDop.straatnaam">Frankrijkweg</meta:user-defined>
    <meta:user-defined meta:name="OVERHEIDop.woonplaats">Sluiskil</meta:user-defined>
    <meta:user-defined meta:name="OVERHEIDop.woonplaats">Terneuzen</meta:user-defined>
    <meta:user-defined meta:name="OVERHEIDop.woonplaats">Terneuzen</meta:user-defined>
    <meta:user-defined meta:name="OVERHEIDop.woonplaats">Terneuzen</meta:user-defined>
    <meta:user-defined meta:name="DCTERMS.W3CDTF/DCTERMS.available">2020-04-30</meta:user-defined>
    <meta:user-defined meta:name="OVERHEIDop.StcrtID/DC.identifier">stcrt-2020-23910</meta:user-defined>
    <meta:user-defined meta:name="OVERHEIDop.externeBijlage">Bordenplan |exb-2020-21956</meta:user-defined>
    <meta:user-defined meta:name="OVERHEIDop.externeBijlage">mededelingen en bezwaar|exb-2020-21957</meta:user-defined>
    <meta:user-defined meta:name="OVERHEIDop.externeBijlage">ondertekend verkeersbesluit|exb-2020-21958</meta:user-defined>
    <meta:user-defined meta:name="DCTERMS.W3CDTF/OVERHEIDop.jaargang">2020</meta:user-defined>
    <meta:user-defined meta:name="OVERHEIDop.publicationIssue">23910</meta:user-defined>
    <meta:user-defined meta:name="OVERHEIDop.versieInformatie"/>
  </office:meta>
</office:document-meta>
</file>