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20, nr. 2020-0000023728, tot Aanwijzing toezichthouders WNT Ministerie van Sociale Zaken en Werkgelegenheid</text:h>
      <text:p text:style-name="ifm_p_mt.3.7mm_ifm">De Minister van Sociale Zaken en Werkgelegenheid,</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Sociale Zaken en Werkgelegenheid in de WNT is aangewezen als Onze Minister wie het aangaat.</text:p>
      <text:p text:style-name="ifm_p_mt.3.7mm_indent.-7mm_mleft.7mm_ifm">2.<text:tab/>De bevoegdheid om namens de Minister van Sociale Zaken en Werkgelegenheid inlichtingen te vorderen van de organisaties genoemd in artikel 5.3 van de WNT, wordt uitgeoefend door het Hoofd TEA die leiding geeft aan de Eenheid toezicht WNT.</text:p>
      <text:h text:style-name="ifm_p_font.bold_mt.5.08mm_page.keep-with-next_ifm" text:outline-level="2">Artikel<text:s/>3.<text:s/>Inwerkingtreding</text:h>
      <text:p text:style-name="ifm_p_mt.4.23mm_indent.-7mm_mleft.7mm_ifm">1.<text:tab/>Dit besluit treedt in werking met ingang van de dag na de datum van uitgifte van de Staatscourant waarin het wordt geplaatst, en werkt terug tot en met 1 juni 2019.</text:p>
      <text:p text:style-name="ifm_p_mt.3.7mm_indent.-7mm_mleft.7mm_ifm">2.<text:tab/>Het besluit Aanwijzing toezichthouder WNT Ministerie van SZW wordt ingetrokken.</text:p>
      <text:h text:style-name="ifm_p_font.bold_mt.5.08mm_page.keep-with-next_ifm" text:outline-level="2">Artikel<text:s/>4.<text:s/>Citeertitel</text:h>
      <text:p text:style-name="ifm_p_mt.4.23mm_ifm">Dit besluit wordt aangehaald als: Aanwijzing toezichthouders WNT Ministerie van Sociale Zaken en Werkgelegenheid.</text:p>
      <text:p text:style-name="ifm_p_mt.3.7mm_ifm">Deze regeling zal met toelichting in de Staatscourant worden geplaatst.</text:p>
      <text:p text:style-name="ifm_p_font.italic_mt.3.7mm_ifm">
                  Den Haag,
                   20 april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 Als gevolg van de wijziging in de benaming van de WNT (wet <text:span text:style-name="ifm_span_font.italic_mt.4.23mm_ifm">normering topinkomen)</text:span> en de opheffing van het programma normering topinkomen bij het Ministerie van Binnenlandse Zaken en Koninkrijksrelaties (hierna: BZK), dient het bestaande besluit geactualiseerd te worden. Het huidige besluit zal daarom vervangen worden door dit nieuwe besluit.</text:p>
      <text:p text:style-name="ifm_p_ifm">De ambtenaren van de Eenheid toezicht WNT van BZK worden in dit besluit aangewezen voor de uitvoering van het toezicht op de naleving van de WNT op het terrein van het ministerie van Sociale Zaken en Werkgelegenheid. De wijziging ten opzichte van het huidige besluit ziet op artikel 2 lid 2. Door de wijziging wordt er gesproken over het Hoofd TEA die leiding geeft aan de Eenheid toezicht in plaats van de programmamanager die leiding geeft.</text:p>
      <text:p text:style-name="ifm_p_ifm">De ambtenaren van deze eenheid zullen aldus op het terrein van het ministerie van Sociale Zaken en Werkgelegenheid controleren of rechtspersonen, instellingen en topfunctionarissen die onder de WNT vallen zich daadwerkelijk houden aan de verplichtingen in deze wet. De conclusies van hun onderzoek dragen zij vervolgens over aan het Ministerie van Sociale Zaken en Werkgelegenheid. De bevoegdheden in het kader van de handhaving blijven berusten bij de Minister van het Ministerie van Sociale Zaken en Werkgelegenheid.</text:p>
      <text:p text:style-name="ifm_p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ifm">Gezien het geringe aantal rechtspersonen, instellingen en topfunctionarissen die op het terrein van het ministerie van Sociale Zaken en Werkgelegenheid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ifm">De Minister van Binnenlandse Zaken en Koninkrijksrelaties heeft er mee ingestemd dat zijn ambtenaren tevens belast zijn met het toezicht op de naleving van de WNT ten aanzien van rechtspersonen, instellingen en topfunctionarissen op het beleidsterrein van het ministerie van Sociale Zaken en Werkgelegenheid. Hiertoe is het document ‘Samenwerkingsafspraken bundeling WNT-toezicht’ opgesteld welke ter inzage ligt bij de afdeling Taakveld eigenaarschap ZBO van het Ministerie van Sociale Zaken en Werkgelegenheid. Naast het Ministerie van Sociale Zaken en Werkgelegenheid zal de Eenheid toezicht WNT ook het toezicht in de zin van de artikelen 5:15 tot en met 5:20 van de Algemene wet bestuursrecht (hierna: Awb) uitvoeren op het terrein van de Ministeries van Buitenlandse Zaken, Defensie, Economische Zaken en Klimaat, Financiën, Landbouw, Natuur en Voedselkwaliteit, Infrastructuur en Waterstaat en Justitie en Veilig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 geeft aan de Eenheid toezicht WNT bevoegd om namens de Minister van Sociale Zaken en Werkgelegenheid informatie te vorderen van de Belastingdienst, pensioeninstanties en verzekeraars (artikel 5.3 WNT). Omdat dit een feitelijke handeling betreft, is voormeld Hoofd daarvoor machtiging (en geen mandaat) verleend.</text:p>
      <text:p text:style-name="ifm_p_ifm">Bij geconstateerde overtredingen zal de Eenheid toezicht WNT een dossier opstellen waarin onder meer de bewijsvoering van de geconstateerde overtredingen zal zijn opgenomen. Vervolgens zal de Minister van Sociale Zaken en Werkgelegenheid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09</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09</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0 april 2020, nr. 2020-0000023728, tot Aanwijzing toezichthouders WNT Ministerie van Sociale Zaken en Werkgelegenheid</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Regeling van de Minister van Sociale Zaken en Werkgelegenheid van 20 april 2020, nr. 2020-0000023728, tot Aanwijzing toezichthouders WNT Ministerie van Sociale Zaken en Werkgelegenheid</meta:user-defined>
    <meta:user-defined meta:name="DCTERMS.W3CDTF/DCTERMS.available">2020-04-30</meta:user-defined>
  </office:meta>
</office:document-meta>
</file>