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uitbreiden 30 km/h-zone met de Korte Loostraat, Johannahoeve, Pilgrimstraat, Wijngaarden en de (brom)fietstunnel tussen de Korte Loostraat en de Langestraat te Hui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56143</text:p>
            <text:p text:style-name="common-al"/>
            <text:p text:style-name="common-al">
            <text:span text:style-name="nadrukvet">Onderwerp</text:span>
          </text:p>
            <text:p text:style-name="common-al">30 km/u zone uitbreiden met Korte Loostraat, Johannahoeve, Pilgrimstraat, Wijngaarden e de (brom)fietstunnel tussen de Korte Loostraat en de Langestraat te Huissen.</text:p>
            <text:p text:style-name="common-al"/>
            <text:p text:style-name="common-al">
            <text:span text:style-name="nadrukvet">Bevoegdheid</text:span>
          </text:p>
            <text:p text:style-name="common-al">Burgemeester en wethouders van Lingewaard</text:p>
            <text:p text:style-name="common-al"/>
            <text:p text:style-name="common-al">Op grond van artikel 18, eerste lid, van de Wegenverkeerswet 1994, en paragraaf 7b van het Besluit mandaat, volmacht en machtiging gemeente Lingewaard 2014, zijn wij bevoegd dit verkeersbesluit te nemen. </text:p>
            <text:p text:style-name="common-al"/>
            <text:p text:style-name="common-al">
            <text:span text:style-name="nadrukvet">Overwegingen ten aanzien van het besluit</text:span>
          </text:p>
            <text:p text:style-name="common-al">Overwegende dat:</text:p>
            <text:p text:style-name="common-al">• De wegen die vallen onder dit besluit vallen zijn gelegen in de bebouwde kom van Huissen;</text:p>
            <text:p text:style-name="common-al">• Dat deze wegen in beheer en eigendom zijn van de gemeente Lingewaard;</text:p>
            <text:p text:style-name="common-al">• Dat deze wegen voornamelijk een ontsluitende functie hebben voor de direct aanwonenden;</text:p>
            <text:p text:style-name="common-al">• Dat deze wegen daarom een functie als erftoegangsweg vervullen;</text:p>
            <text:p text:style-name="common-al">• Dat daarbij een maximumsnelheid past van 30 km/h;</text:p>
            <text:p text:style-name="common-al">• Dat deze wegen doorgaans relatief smal zijn;</text:p>
            <text:p text:style-name="common-al">• Dat de onderlinge kruisingen van deze wegen reeds als gelijkwaardige kruispunten zijn ingericht;</text:p>
            <text:p text:style-name="common-al">• Dat deze wegen door het smalle wegprofiel en inrichting niet geschikt zijn voor het berijden met hogere snelheden;</text:p>
            <text:p text:style-name="common-al">• Dat de fietstunnel de Korte Loostraat met de Langestraat verbindt, alwaar reeds een woonerf is ingericht.</text:p>
            <text:p text:style-name="common-al"/>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verzekeren van de veiligheid op de weg;</text:p>
            <text:p text:style-name="common-al">• het beschermen van weggebruikers en passagiers;</text:p>
            <text:p text:style-name="common-al"/>
            <text:p text:style-name="common-al">Het is daarom gewenst om de Korte Loostraat, Johannahoeve, Pilgrimstraat, Wijngaarden en de (brom)fietstunnel tussen de Korte Loostraat en de Langestraat te betrekken in de bestaande 30 km/h-zone. </text:p>
            <text:p text:style-name="common-al"/>
            <text:p text:style-name="common-al">
            <text:span text:style-name="nadrukvet">Overleg</text:span>
          </text:p>
            <text:p text:style-name="common-al">Ingevolge artikel 24 van het Besluit Administratieve Bepalingen inzake het Wegverkeer (BABW) heeft er overleg plaatsgevonden met een door de Korpschef van Politie gemandateerde verkeersspecialist van de eenheid Oost Nederland. Deze heeft ingestemd met het voornemen om dit gebied in de 30km-zone te betrekken, zonder verdere fysieke maatregelen.</text:p>
            <text:p text:style-name="common-al"/>
            <text:p text:style-name="common-al">
            <text:span text:style-name="nadrukvet">Besluiten</text:span>
          </text:p>
            <text:p text:style-name="common-al">Gelet op bovenstaande overwegingen besluit wij:</text:p>
            <text:p text:style-name="common-al">1. Een 30 km/h-zone in te stellen voor de volgende wegen in Huissen.</text:p>
            <text:p text:style-name="common-al">a) Korte Loostraat</text:p>
            <text:p text:style-name="common-al">b) Johannahoeve</text:p>
            <text:p text:style-name="common-al">c) Pilgrimstraat</text:p>
            <text:p text:style-name="common-al">d) Wijngaarden</text:p>
            <text:p text:style-name="common-al">e) De fietstunnel tussen de Korte Loostraat en de Langestraat</text:p>
            <text:p text:style-name="common-al"/>
            <text:p text:style-name="common-al">In verband met deze aanpassingen wordt de volgende bordencombinatie geplaatst langs de (brom)fietstunnel tussen de Korte Loostraat en de Langestraat;</text:p>
            <text:p text:style-name="common-al">• G5 en G6 conform bijlage 1 RVV1990, om het begin/eind van het woonerf dat in de Langestraat aanwezig is aan te geven;</text:p>
            <text:p text:style-name="common-al">• A0130zb en A0230ze conform bijlage 1 RVV1990, om het begin/eind van de 30 km/h-zone aan te geven.</text:p>
            <text:p text:style-name="common-al"/>
            <text:p text:style-name="common-al"/>
            <text:p text:style-name="common-al">Bemmel, 6 mei 2020</text:p>
            <text:p text:style-name="common-al"/>
            <text:p text:style-name="common-al">namens burgemeester en wethouders van Lingewaard,</text:p>
            <text:p text:style-name="common-al"/>
            <text:p text:style-name="common-al"/>
            <text:p text:style-name="common-al">T. Pruijn, teammanager Openbare Ruimte en Vastgoed.</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Bezwaarschrift en voorlopige voorziening</text:span>
        </text:p>
          <text:p text:style-name="bezwaarschrift_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bezwaarschrift_al"/>
          <text:p text:style-name="bezwaarschrift_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bezwaarschrift_al"/>
          <text:p text:style-name="bezwaarschrift_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bezwaarschrift_al"/>
          <text:p text:style-name="bezwaarschrift_al">Het indienen van een bezwaarschrift kost u geen geld. </text:p>
          <text:p text:style-name="bezwaarschrift_al"/>
          <text:p text:style-name="bezwaarschrift_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bezwaarschrift_al"/>
          <text:p text:style-name="bezwaarschrift_al">Tegen dit besluit kunnen eventueel ook andere belanghebbenden een bezwaarschrift indienen.</text:p>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95</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895</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895</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ingewaard</meta:user-defined>
    <meta:user-defined meta:name="OVERHEID.Gemeente/DC.creator">Lingewaar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ingewaard - uitbreiding 30 km/h-zone met o.a. de Korte Loostraat te Huissen - Huis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S-156143</meta:user-defined>
    <meta:user-defined meta:name="DCTERMS.abstract">Uitbreiding van de bestaande 30 km/h-zone in Huissen met de Korte Loostraat, Johannahoeve, Pilgrimstraat, Wijngaarden e de (brom)fietstunnel tussen de Korte Loostraat en de Langestraat te Huissen.</meta:user-defined>
    <meta:user-defined meta:name="OVERHEIDop.verkeersbordcode">A1</meta:user-defined>
    <meta:user-defined meta:name="OVERHEIDop.verkeersbordcode">A2</meta:user-defined>
    <meta:user-defined meta:name="OVERHEIDop.verkeersbordcode">G5</meta:user-defined>
    <meta:user-defined meta:name="OVERHEIDop.verkeersbordcode">G6</meta:user-defined>
    <dc:language>nl</dc:language>
    <meta:user-defined meta:name="OVERHEID.EPSG28992/DC.spatial">192878.399 439232.145</meta:user-defined>
    <meta:user-defined meta:name="DC.title">Verkeersbesluit uitbreiden 30 km/h-zone met de Korte Loostraat, Johannahoeve, Pilgrimstraat, Wijngaarden en de (brom)fietstunnel tussen de Korte Loostraat en de Langestraat te Huissen</meta:user-defined>
    <meta:user-defined meta:name="OVERHEID.PostcodeHuisnummer/OVERHEIDop.postcodeHuisnummer">6851MX 19</meta:user-defined>
    <meta:user-defined meta:name="OVERHEIDop.straatnaam">Korte Loostraat</meta:user-defined>
    <meta:user-defined meta:name="OVERHEIDop.woonplaats">Huissen</meta:user-defined>
    <meta:user-defined meta:name="DCTERMS.W3CDTF/DCTERMS.available">2020-05-07</meta:user-defined>
    <meta:user-defined meta:name="OVERHEIDop.StcrtID/DC.identifier">stcrt-2020-23895</meta:user-defined>
    <meta:user-defined meta:name="OVERHEIDop.externeBijlage">tekening bij verkeersbesluit 156143|exb-2020-21932</meta:user-defined>
    <meta:user-defined meta:name="DCTERMS.W3CDTF/OVERHEIDop.jaargang">2020</meta:user-defined>
    <meta:user-defined meta:name="OVERHEIDop.publicationIssue">23895</meta:user-defined>
    <meta:user-defined meta:name="OVERHEIDop.versieInformatie"/>
  </office:meta>
</office:document-meta>
</file>