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9900*"/>
    </style:style>
    <style:style style:family="table-column" style:name="table2.tg1.col1">
      <style:table-column-properties style:rel-column-width="14900*"/>
    </style:style>
    <style:style style:family="table-column" style:name="table2.tg1.col2">
      <style:table-column-properties style:rel-column-width="9900*"/>
    </style:style>
    <style:style style:family="table-column" style:name="table3.tg1.col1">
      <style:table-column-properties style:rel-column-width="14900*"/>
    </style:style>
    <style:style style:family="table-column" style:name="table3.tg1.col2">
      <style:table-column-properties style:rel-column-width="9900*"/>
    </style:style>
    <style:style style:family="table-column" style:name="table4.tg1.col1">
      <style:table-column-properties style:column-width="248"/>
    </style:style>
    <style:style style:family="table-column" style:name="table4.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19-12-2019 / GS19SBP003</text:p>
      <text:p text:style-name="ifm_p_mt.3.7mm_ifm">Geachte [...],</text:p>
      <text:p text:style-name="ifm_p_mt.3.7mm_ifm">Op 20 september 2018 heb ik aan een deel uw schema goedkeuring verleend. Op 24 januari 2019 heb ik de reikwijdte van die goedkeuring uitgebreid. Op 3 juli 2019 heb ik van u een aanvraag ontvangen voor:</text:p>
      <text:p text:style-name="ifm_p_indent.-7mm_mleft.7mm_ifm">A.<text:tab/> goedkeuring van een aantal nieuwe schemadocumenten, waaronder SBP Instruction Document 5E: Collection and Communication of Energy and Carbon Data. Version 1.1, November 2019 dat in uw schema Instruction Documenten 5A t/m 5D vervangt;</text:p>
      <text:p text:style-name="ifm_p_indent.-7mm_mleft.7mm_ifm">B.<text:tab/> uitbreiding van de reikwijdte van mijn goedkeuringsbeschikking van 24 januari 2019 tot groepcertificering voor de biomassacategorie gecontroleerde biomassa. Hiertoe heeft u aanpassingen gemaakt in het document SBP Normative Interpretations, 6 December 2019; en</text:p>
      <text:p text:style-name="ifm_p_indent.-7mm_mleft.7mm_ifm">C.<text:tab/> uitbreiding van de reikwijdte van mijn eerdere goedkeuring tot biomassa van categorie 2 voor de risicogebaseerde werkwijze. Hiervoor heeft u een nieuw schemadocument ingediend, namelijk SBP Instruction Document 2E: SBP Requirements for Risk Based Approach for Biomass Category 2. Version 1.0, September 2019 ID2E.</text:p>
      <text:p text:style-name="ifm_p_mt.3.7mm_ifm">Op basis van artikel 10, derde lid, van het Besluit conformiteitsbeoordeling vaste biomassa voor energietoepassing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luit op de aanvraag</text:h>
      <text:p text:style-name="ifm_p_mt.4.23mm_ifm">Uw goedkeuringsaanvraag betreft uw certificatieschema “Sustainable Biomass Program” (SBP), met de claims “SBP-compliant biomass” en ”SBP-controlled biomass”, en de status “NL SDE+ compliant” en “NL SDE+ controlled” gemarkeerd in de Dynamic Batch Sustainability Data-sheet (DBSD) van het Data Transfer Systeem (DTS). SBP heeft als geografisch toepassingsgebied “wereldwijd”.</text:p>
      <text:p text:style-name="ifm_p_mt.3.7mm_ifm"><text:span text:style-name="ifm_span_font.bold_ifm">Besluit</text:span></text:p>
      <text:h text:style-name="ifm_p_font.bold-italic_mt.3.7mm_page.keep-with-next_ifm" text:outline-level="4">Ad A)</text:h>
      <text:p text:style-name="ifm_p_mt.3.7mm_ifm">In aanvulling op mijn beschikking van 20 september 2018 keur ik de volgende gewijzigde schemadocumenten goed:</text:p>
      <text:p text:style-name="ifm_p_indent.-5mm_mleft.5mm_ifm">•<text:tab/>SBP Glossary of Terms and Definitions. Version 1.1, January 2019;</text:p>
      <text:p text:style-name="ifm_p_indent.-5mm_mleft.5mm_ifm">•<text:tab/>SBP Appeals procedure. Version 1.1, January 2019;</text:p>
      <text:p text:style-name="ifm_p_indent.-5mm_mleft.5mm_ifm">•<text:tab/>SBP Complaints procedure. Version 1.1, January 2019;</text:p>
      <text:p text:style-name="ifm_p_indent.-5mm_mleft.5mm_ifm">•<text:tab/>SBP Document Development Procedure. Version 2.0, October 2019.</text:p>
      <text:p text:style-name="ifm_p_mt.3.7mm_ifm">Daarnaast keur ik ook het volgende document goed:</text:p>
      <text:p text:style-name="ifm_p_indent.-5mm_mleft.5mm_ifm">•<text:tab/>SBP Instruction Document 5E: Collection and Communication of Energy and Carbon Data. Version 1.1, November 2019.</text:p>
      <text:p text:style-name="ifm_p_ifm">Dit document vervangt in uw schema SBP instructiedocument 5 A t/m D. Hiermee vervalt bij hercertificering van marktpartijen de in mijn beschikking van 20 september 2018 genoemde voorwaarde dat voor het voldoen aan de eisen 12.1 t/m 12.6 gecertificeerd moet zijn tegen het vrijwillige ID5D, nu ID5E een verplicht document in uw certificeringsschema is geworden.</text:p>
      <text:p text:style-name="ifm_p_mt.3.7mm_ifm">Alle wijzigingen in bovengenoemde documenten leiden verder niet tot aanpassing van mijn goedkeuring van uw schema. Deze goedkeuring heeft betrekking op de claim “SBP compliant biomass” en “SPB controlled biomass” en heeft een geografisch toepassingsgebied “wereldwijd”.</text:p>
      <text:h text:style-name="ifm_p_font.bold-italic_mt.3.7mm_page.keep-with-next_ifm" text:outline-level="4">Ad B)</text:h>
      <text:p text:style-name="ifm_p_mt.3.7mm_ifm">In aanvulling op mijn beschikking van 24 januari 2019, keur ik het volgende schemadocument goed:</text:p>
      <text:p text:style-name="ifm_p_indent.-5mm_mleft.5mm_ifm">•<text:tab/>SBP Normative Interpretations, 6 December 2019.</text:p>
      <text:p text:style-name="ifm_p_ifm">Dit betreft een aanvulling op uw eerder door mij goedgekeurde vrijwillige Instruction document 2D “SBP Requirement for Group Schemes”, version 1.1, November 2018 (ID2D).</text:p>
      <text:h text:style-name="ifm_p_font.underline_mt.3.7mm_page.keep-with-next_ifm" text:outline-level="4">Aanvulling en voorwaarde bij mijn goedkeuring</text:h>
      <text:p text:style-name="ifm_p_mt.3.7mm_ifm">Met deze uitbreiding introduceert u in uw schema twee nieuwe statussen, te weten: “NL SDE+ compliant” en “NL SDE+ controlled”. Dit zijn binnen uw schema optionele statussen en altijd aanvullend op uw claims “SBP-compliant biomass” en ”SBP-controlled biomass”.</text:p>
      <text:p text:style-name="ifm_p_mt.3.7mm_ifm">Ter verheldering van mijn goedkeuringsbeschikking van 24 januari 2019 geef ik hieronder een totaaloverzicht van waarvoor uw schema nu in relatie tot deze twee statussen is goedgekeurd, onder de voorwaarden dat:</text:p>
      <text:p text:style-name="ifm_p_indent.-5mm_mleft.5mm_ifm">–<text:tab/>bij de energieproducent duidelijk is dat de eerste schakel in de keten gecertificeerd was tegen het vrijwillige ID2D; én</text:p>
      <text:p text:style-name="ifm_p_indent.-5mm_mleft.5mm_ifm">–<text:tab/>deze statussen door deze gecertificeerde marktpartij in DBSD zijn opgenomen.</text:p>
      <text:p text:style-name="ifm_p_mt.3.7mm_ifm">“NL SDE+ compliant” biomassa en ID2D gecertificeerde eerste schak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3 en 4</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1,2,3,4 en 5</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1,2,3,4 en 5</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1,2,3,4 en 5</text:p>
          </table:table-cell>
          <table:table-cell table:style-name="table.cell.border-bottom.border-right.padding-top.top.pleft.pright">
            <text:p text:style-name="text.cell.7.left">13.3</text:p>
          </table:table-cell>
        </table:table-row>
      </table:table>
      <text:p text:style-name="ifm_p_mt.3.7mm_ifm">“NL SDE+ controlled” biomassa en ID2D gecertificeerde eerste schak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1 gecontroleerde biomassa</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1,2 gecontroleerde biomassa</text:p>
          </table:table-cell>
          <table:table-cell table:style-name="table.cell.border-bottom.border-right.padding-top.top.pleft.pright">
            <text:p text:style-name="text.cell.7.left">13.3</text:p>
          </table:table-cell>
        </table:table-row>
      </table:table>
      <text:h text:style-name="ifm_p_font.bold-italic_mt.3.7mm_page.keep-with-next_ifm" text:outline-level="4">Ad C)</text:h>
      <text:p text:style-name="ifm_p_mt.3.7mm_ifm">Ik heb besloten mijn goedkeuring van uw schema uit te breiden tot het document:</text:p>
      <text:p text:style-name="ifm_p_indent.-5mm_mleft.5mm_ifm">•<text:tab/>SBP Instruction Document 2E: SBP Requirements for Risk Based Approach for Biomass Category 2. Version 1.0, September 2019;</text:p>
      <text:p text:style-name="ifm_p_ifm">Hierdoor kan uw schema gebruikt worden voor het aantonen door middel van de risico gebaseerde werkwijze dat is voldaan van de geldende eisen voor categorie 2 biomassa (zoals binnen de SDE-regeling is toegestaan gedurende de groeipadperiode), en ook voor gecontroleerde biomassa. Voor deze goedkeuring gelden de volgende voorwaarden:</text:p>
      <text:p text:style-name="ifm_p_indent.-5mm_mleft.5mm_ifm">–<text:tab/>dat bij de energieproducent duidelijk is dat de eerste schakel in de keten gecertificeerd was tegen het vrijwillige ID2E; én</text:p>
      <text:p text:style-name="ifm_p_indent.-5mm_mleft.5mm_ifm">–<text:tab/>dat deze statussen door deze gecertificeerde marktpartij in DBSD zijn opgenomen.</text:p>
      <text:p text:style-name="ifm_p_mt.3.7mm_ifm">“NL SDE+ compliant” biomassa en ID2E gecertificeerde eerste scha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2 risicogebaseerd</text:p>
          </table:table-cell>
          <table:table-cell table:style-name="table.cell.border-bottom.border-right.padding-top.top.pleft.pright">
            <text:p text:style-name="text.cell.7.left">10.5</text:p>
          </table:table-cell>
        </table:table-row>
      </table:table>
      <text:p text:style-name="ifm_p_mt.3.7mm_ifm">“NL SDE+ controlled’’; biomassa en ID2E gecertificeerde eerste schak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2 gecontroleerde biomassa, risicogebaseerd</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1,2 gecontroleerde biomassa, risicogebaseerd</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1,2 gecontroleerde biomassa, risicogebaseer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2 gecontroleerde biomassa, risicogebaseerd</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2 gecontroleerde biomassa, risicogebaseerd</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1,2 gecontroleerde biomassa, risicogebaseerd</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1 gecontroleerde biomassa, risicogebaseerd</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1,2 gecontroleerde biomassa, risicogebaseerd</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2 gecontroleerde biomassa, risicogebaseerd</text:p>
          </table:table-cell>
          <table:table-cell table:style-name="table.cell.border-bottom.border-right.padding-top.top.pleft.pright">
            <text:p text:style-name="text.cell.7.left">7.3</text:p>
          </table:table-cell>
        </table:table-row>
      </table:table>
      <text:h text:style-name="ifm_p_font.italic_mt.3.7mm_page.keep-with-next_ifm" text:outline-level="4">Goedgekeurde schemaversie (totaal overzicht)</text:h>
      <text:p text:style-name="ifm_p_mt.3.7mm_ifm">Mijn goedkeuring van SBP betreft nu de volgende schemadocumenten en documentversies:</text:p>
      <text:p text:style-name="ifm_p_indent.-5mm_mleft.5mm_ifm">•<text:tab/>SBP Standard 1: Feedstock Compliance Standard. Version 1.0, March 2015;</text:p>
      <text:p text:style-name="ifm_p_indent.-5mm_mleft.5mm_ifm">•<text:tab/>SBP Standard 2: Verification of SBP-compliant Feedstock. Version 1.0, March 2015;</text:p>
      <text:p text:style-name="ifm_p_indent.-5mm_mleft.5mm_ifm">•<text:tab/>SBP Standard 3: Certification Systems. Requirements for Certification Bodies. Version 1.0, March 2015;</text:p>
      <text:p text:style-name="ifm_p_indent.-5mm_mleft.5mm_ifm">•<text:tab/>SBP Standard 4: Chain of Custody. Version 1.0. March 2015;</text:p>
      <text:p text:style-name="ifm_p_indent.-5mm_mleft.5mm_ifm">•<text:tab/>SBP Standard 5: Collection and Communication of Data. Version 1.0. March 2015;</text:p>
      <text:p text:style-name="ifm_p_indent.-5mm_mleft.5mm_ifm">•<text:tab/>SBP Standard 6: Energy and Carbon Balance Calculation. Version 1.0. March 2015;</text:p>
      <text:p text:style-name="ifm_p_indent.-5mm_mleft.5mm_ifm">•<text:tab/>SBP Glossary of Terms and Definitions. Version 1.0. March 2015;</text:p>
      <text:p text:style-name="ifm_p_indent.-5mm_mleft.5mm_ifm">•<text:tab/>Instruction Document 5A: Collection and Communication of Data. Version 1.1. October 2016;</text:p>
      <text:p text:style-name="ifm_p_indent.-5mm_mleft.5mm_ifm">•<text:tab/>Instruction Document 5B: Energy and GHG Data. Version 1.1. October 2016;</text:p>
      <text:p text:style-name="ifm_p_indent.-5mm_mleft.5mm_ifm">•<text:tab/>Instruction Document 5C: Static Biomass Profiling Data. Version 1.1. October 2016;</text:p>
      <text:p text:style-name="ifm_p_indent.-5mm_mleft.5mm_ifm">•<text:tab/>Instruction Document 5D: Dynamic Batch Sustainability Data. Version 1.1. March 2018;</text:p>
      <text:p text:style-name="ifm_p_indent.-5mm_mleft.5mm_ifm">•<text:tab/>Instruction Document 6A: Energy and Carbon Balance Calculation for the Netherlands. Version 1.0. March 2015;</text:p>
      <text:p text:style-name="ifm_p_indent.-5mm_mleft.5mm_ifm">•<text:tab/>SBP – Appeals procedure. Version 1.0. July 2015;</text:p>
      <text:p text:style-name="ifm_p_indent.-5mm_mleft.5mm_ifm">•<text:tab/>SBP – Complaints procedure. Version 1.0. July 2015;</text:p>
      <text:p text:style-name="ifm_p_indent.-5mm_mleft.5mm_ifm">•<text:tab/>SBP – Normative Interpretations. December 2017;</text:p>
      <text:p text:style-name="ifm_p_indent.-5mm_mleft.5mm_ifm">•<text:tab/>SBP Stakeholder Committee Terms of Reference. Version 2.0, December 2016;</text:p>
      <text:p text:style-name="ifm_p_indent.-5mm_mleft.5mm_ifm">•<text:tab/>SBP Audit Report for Energy and GHG data (SAR). Version 1.2, March 2018;</text:p>
      <text:p text:style-name="ifm_p_indent.-5mm_mleft.5mm_ifm">•<text:tab/>SBP Report on Energy and GHG for Supplied Biomass (SREG). Version 1.1, October 2016;</text:p>
      <text:p text:style-name="ifm_p_ifm"><text:span text:style-name="ifm_span_font.italic_ifm">[Bovenstaande documenten alle goedgekeurd bij beschikking van 20 september 2018]</text:span></text:p>
      <text:p text:style-name="ifm_p_indent.-5mm_mleft.5mm_ifm">•<text:tab/>Instruction document 2D “SBP Requirement for Group Schemes”. Version 1.1, November 2018;</text:p>
      <text:p text:style-name="ifm_p_indent.-5mm_mleft.5mm_ifm">•<text:tab/>Instruction document 3I “SBP Requirements for Certification Bodies Auditing SBP Group Schemes”. Version 1.1, December 2018;</text:p>
      <text:p text:style-name="ifm_p_ifm"><text:span text:style-name="ifm_span_font.italic_ifm">[Bovenstaande documenten goedgekeurd bij beschikking van 23 januari 2019]</text:span></text:p>
      <text:p text:style-name="ifm_p_indent.-5mm_mleft.5mm_ifm">•<text:tab/>SBP Glossary of Terms and Definitions. Version 1.1, January 2019;</text:p>
      <text:p text:style-name="ifm_p_indent.-5mm_mleft.5mm_ifm">•<text:tab/>SBP Instruction Document 2E: SBP Requirements for Risk Based Approach for Biomass Category 2. Version 1.0, September 2019;</text:p>
      <text:p text:style-name="ifm_p_indent.-5mm_mleft.5mm_ifm">•<text:tab/>SBP Instruction Document 5E: Collection and Communication of Energy and Carbon Data. Version 1.1, November 2019;</text:p>
      <text:p text:style-name="ifm_p_indent.-5mm_mleft.5mm_ifm">•<text:tab/>SBP Appeals procedure. Version 1.1 January 2019;</text:p>
      <text:p text:style-name="ifm_p_indent.-5mm_mleft.5mm_ifm">•<text:tab/>SBP Complaints procedure. Version 1.1 January 2019;</text:p>
      <text:p text:style-name="ifm_p_indent.-5mm_mleft.5mm_ifm">•<text:tab/>SBP Normative Interpretations. 6 December 2019;</text:p>
      <text:p text:style-name="ifm_p_indent.-5mm_mleft.5mm_ifm">•<text:tab/>SBP Document Development Procedure. Version 2.0, October 2019.</text:p>
      <text:p text:style-name="ifm_p_ifm"><text:span text:style-name="ifm_span_font.italic_ifm">[Bovenstaande documenten nieuw goedgekeurd met deze beschikking] </text:span></text:p>
      <text:h text:style-name="ifm_p_font.bold_mt.5.08mm_page.keep-with-next_ifm" text:outline-level="4">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9SBP003.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89</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89</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0-01-15</meta:user-defined>
  </office:meta>
</office:document-meta>
</file>