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vulling op een (gedeeltelijke) goedkeuring van certificatieschema ‘Forest Stewardship Council International’ (FSC International) voor de toepassing van het Besluit conformiteitsbeoordeling vaste biomassa voor energietoepassingen, Rijksdienst voor Ondernemend Nederland</text:h>
      <text:p text:style-name="ifm_p_font.italic_mt.7.4mm_ifm">19-12-2019 / GS19FSC001</text:p>
      <text:p text:style-name="ifm_p_mt.3.7mm_ifm">Geachte […],</text:p>
      <text:p text:style-name="ifm_p_mt.3.7mm_ifm">Op 5 november 2018 heb ik besloten uw schema “Forest Stewardship Council International” (FSC International) deels goed te keuren. Op 19 september 2019 ontving ik van u een goedkeuringsaanvraag met betrekking tot een gewijzigd deel van dit schema, namelijk de documenten:</text:p>
      <text:p text:style-name="ifm_p_indent.-5mm_mleft.5mm_ifm">•<text:tab/>FSC-POL-30-001 (V3-0) FSC Pesticides Policy;</text:p>
      <text:p text:style-name="ifm_p_indent.-5mm_mleft.5mm_ifm">•<text:tab/>FSC-POL-30-001a EN FSC Lists of highly hazardous pesticides.</text:p>
      <text:p text:style-name="ifm_p_mt.3.7mm_ifm">Zij vervangen in uw schema de documenten:</text:p>
      <text:p text:style-name="ifm_p_indent.-5mm_mleft.5mm_ifm">•<text:tab/>FSC-STD-30-001 (V1-0) Indicators and thresholds for the identification of ‘highly hazardous’ pesticides (HHP);</text:p>
      <text:p text:style-name="ifm_p_indent.-5mm_mleft.5mm_ifm">•<text:tab/>FSC-STD-30-001A (2017) FSC List of 'Highly hazardous' pesticides;</text:p>
      <text:p text:style-name="ifm_p_indent.-5mm_mleft.5mm_ifm">•<text:tab/>FSC-POL-30-001 (2005) FSC Pesticides Policy;</text:p>
      <text:p text:style-name="ifm_p_indent.-5mm_mleft.5mm_ifm">•<text:tab/>FSC-PRO-30-001 V1-0 EN Pesticide Derogation Procedure;</text:p>
      <text:p text:style-name="ifm_p_indent.-5mm_mleft.5mm_ifm">•<text:tab/>FSC-PRO-30-001a EN List of approved derogations for use of HHP.</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h text:style-name="ifm_p_font.bold_mt.5.08mm_page.keep-with-next_ifm" text:outline-level="4">1.<text:s/>Besluit</text:h>
      <text:p text:style-name="ifm_p_mt.4.23mm_ifm">Ik heb besloten om, aanvullend op mijn besluit van 5 november 2018, de nu aan mij voorgelegde documenten eveneens goed te keuren. Daarmee zullen deze documenten deel uit maken van de lopende goedkeuring van uw schema.</text:p>
      <text:p text:style-name="ifm_p_mt.3.7mm_ifm">Verder heb ik besloten om de reikwijdte van mijn goedkeuring van uw schema uit te breiden. In aanvulling op het bepaalde in tabel 1 en 2 in mijn beschikking van 5 november 2018 keur ik uw schema voor de duurzaamheidseisen 11.1 en 11.2 goed voor het geografische toepassingsgebied “wereldwijd”. Dit betreft zowel de claim ”FSC 100%” als de claim “FSC <text:span text:style-name="ifm_span_font.italic_ifm">controlled wood:</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iomassacategorie(e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1.2</text:p>
          </table:table-cell>
        </table:table-row>
      </table:table>
      <text:p text:style-name="ifm_p_mt.3.7mm_ifm">Ik merk daarbij op dat waar in de beschikking van 5 november 2018 gesproken wordt van een “goedkeuring van een claim” in wezen bedoeld is “goedkeuring van het schema met die claim”. Dit volgt logischerwijze uit het feit dat ik op grond van het Besluit enkel goedkeuring verleen aan schemaversies, en niet aan claims. Daarbij zijn voor het aantonen van duurzaamheid alleen de claims “FSC 100%” en “FSC <text:span text:style-name="ifm_span_font.italic_ifm">controlled wood</text:span>” relevant.</text:p>
      <text:h text:style-name="ifm_p_font.bold_mt.5.08mm_page.keep-with-next_ifm" text:outline-level="4">2.<text:s/>Publicatie goedkeuring</text:h>
      <text:p text:style-name="ifm_p_mt.4.23mm_ifm">Deze (aanvullende) goedkeuring zal worden gepubliceerd in de Staatscourant. Daarnaast zal de vermelding van uw certificatieschema in de lijst met goedgekeurde certificatieschema’s op de website van RVO.nl (www.rvo.nl/duurzaamheidseisen) naar aanleiding van dit besluit worden geactualiseerd.</text:p>
      <text:h text:style-name="ifm_p_font.bold_mt.5.08mm_page.keep-with-next_ifm" text:outline-level="4">3.<text:s/>Bezwaarprocedure</text:h>
      <text:p text:style-name="ifm_p_mt.4.23mm_ifm">Heeft u vragen en/of opmerkingen over dit besluit, dan kunt u per e-mail contact opnemen met RVO.nl via duurzaamheidvastebiomassa@rvo.nl.</text:p>
      <text:p text:style-name="ifm_p_mt.3.7mm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19FSC001.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88</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88</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aanvulling op een (gedeeltelijke) goedkeuring van certificatieschema ‘Forest Stewardship Council International’ (FSC International)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8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tot aanvulling op een (gedeeltelijke) goedkeuring van certificatieschema ‘Forest Stewardship Council International’ (FSC International) voor de toepassing van het Besluit conformiteitsbeoordeling vaste biomassa voor energietoepassingen, Rijksdienst voor Ondernemend Nederland</meta:user-defined>
    <meta:user-defined meta:name="DCTERMS.W3CDTF/DCTERMS.available">2020-01-15</meta:user-defined>
  </office:meta>
</office:document-meta>
</file>