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Zuiderkade 35-37 Ede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9W1956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Zuiderkade 35-37 Ede’, met nummer NL.IMRO.0228.BP2020AGBG0002-0201, en de daarbij behorende stukken van donderdag 30 april tot en met woensdag 10 jun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Het gebied waar dit plan over gaat ligt nabij het kruispunt met de Spitsbergenweg, ongeveer 1 kilometer ten zuidwesten van de bebouwde kom van Ede. Het plan voorziet in een vormwijziging van het bestaande bouwvlak van het agrarische bedrijf. </text:p>
            <text:p text:style-name="common-al"/>
            <text:p text:style-name="tussenkopcur">Zienswijze</text:p>
            <text:p text:style-name="common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2-0201</meta:user-defined>
    <meta:user-defined meta:name="OVERHEIDop.referentienummer">2019W1956</meta:user-defined>
    <meta:user-defined meta:name="OVERHEIDop.Ruimtelijkeplannen/DC.type">omgevingsvergunning met planafwijking</meta:user-defined>
    <dc:language>nl</dc:language>
    <meta:user-defined meta:name="OVERHEID.EPSG28992/DC.spatial">169370 448350</meta:user-defined>
    <meta:user-defined meta:name="DC.title">Ontwerp-omgevingsvergunning ‘Zuiderkade 35-37 Ede’</meta:user-defined>
    <meta:user-defined meta:name="OVERHEID.PostcodeHuisnummer/OVERHEIDop.postcodeHuisnummer">6718PE 35</meta:user-defined>
    <meta:user-defined meta:name="OVERHEIDop.straatnaam">Zuiderkade</meta:user-defined>
    <meta:user-defined meta:name="OVERHEIDop.woonplaats">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870</meta:user-defined>
    <meta:user-defined meta:name="OVERHEIDop.StcrtID/DC.identifier">stcrt-2020-23870</meta:user-defined>
    <meta:user-defined meta:name="OVERHEIDop.versieInformatie"/>
  </office:meta>
</office:document-meta>
</file>