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Forest Stewardship Council United States’ (FSC US) voor de toepassing van het Besluit conformiteitsbeoordeling vaste biomassa voor energietoepassingen, Rijksdienst voor Ondernemend Nederland</text:h>
      <text:p text:style-name="ifm_p_font.italic_mt.7.4mm_ifm">19-12-2019 / GS19FSCUS1</text:p>
      <text:p text:style-name="ifm_p_mt.3.7mm_ifm">Geachte [...],</text:p>
      <text:p text:style-name="ifm_p_mt.3.7mm_ifm">Op 27 juni 2019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aanvraag om goedkeuring betreft het certificatieschema “Forest Stewardship Council United States” (FSC US). Deze goedkeuring omvat de claim “FSC 100%” uit dit schema FSC US.</text:p>
      <text:p text:style-name="ifm_p_mt.3.7mm_ifm">Ik heb dit schema getoetst aan de beheerseisen en duurzaamheidseisen als bedoeld in artikel 16 van het Besluit conformiteitsbeoordeling. Het schema voldoet aan alle beheerseisen.</text:p>
      <text:p text:style-name="ifm_p_ifm">Ik heb besloten om FSC US goed te keuren voor het geografische toepassingsgebied “Verenigde Staten van Amerika (48 aaneengesloten staten)” (V.S.).</text:p>
      <text:p text:style-name="ifm_p_mt.3.7mm_ifm">Het schema FSC US met de claim “FSC 100%” is goedgekeurd voor de volgende duurzaamheidseis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uurzaamheidseisen waarvoor de claim “FSC 100%” gebruikt kan worden in het toepassingsgebied Verenigde Staten van Amerika (48 aaneengesloten staten)</text:p>
            </table:table-cell>
          </table:table-row>
          <table:table-row table:style-name="zebra.head.row1">
            <table:table-cell table:style-name="table.cell.border-top.border-bottom.border-left.border-right.padding-top.bottom.pleft.pright">
              <text:p text:style-name="text.cell.7.left"><text:span text:style-name="ifm_span_font.bold_color.ffffff_ifm">Biomassacategorie(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1.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ierbij moet worden opgemerkt dat niet alle duurzaamheidseisen van toepassing zijn op alle biomassacategorieën. Dit is vastgelegd in Tabel 1 in Bijlage D van de Regeling conformiteitsbeoordeling vaste biomassa voor energietoepassingen.</text:p>
          </table:table-cell>
        </table:table-row>
      </table:table>
      <text:p text:style-name="ifm_p_mt.3.7mm_ifm">De goedkeurde versie van FSC US omvat de volgende schemadocumenten:</text:p>
      <text:p text:style-name="ifm_p_indent.-5mm_mleft.5mm_ifm">•<text:tab/>FSC-STD-USA-1.1-2018 FSC Forest Stewardship Standard for the United States of America</text:p>
      <text:p text:style-name="ifm_p_indent.-5mm_mleft.5mm_ifm">•<text:tab/>FSC-STD-01-002 FSC Glossary of Terms (October 2017)</text:p>
      <text:p text:style-name="ifm_p_indent.-5mm_mleft.5mm_ifm">•<text:tab/>FSC-STD-20-001 (V4-0) EN General Requirements for FSC Accredited Certification Bodies</text:p>
      <text:p text:style-name="ifm_p_indent.-5mm_mleft.5mm_ifm">•<text:tab/>FSC-STD-30-005 (V1-1) EN FSC Standard for Group Entities in Forest Management Groups</text:p>
      <text:p text:style-name="ifm_p_indent.-5mm_mleft.5mm_ifm">•<text:tab/>FSC-STD-60-006 (V1-2) EN The development and revision of National Forest Stewardship Standards</text:p>
      <text:p text:style-name="ifm_p_indent.-5mm_mleft.5mm_ifm">•<text:tab/>FSC-POL-30-001 (V3-0) EN FSC Pesticides Policy</text:p>
      <text:p text:style-name="ifm_p_indent.-5mm_mleft.5mm_ifm">•<text:tab/>FSC-POL-30-001A EN FSC List of ‘Highly Hazardous’ Pesticides</text:p>
      <text:p text:style-name="ifm_p_indent.-5mm_mleft.5mm_ifm">•<text:tab/>FSC-PRO-01-001 (V3-1) EN The Development and Revision of FSC Normative Documents</text:p>
      <text:p text:style-name="ifm_p_indent.-5mm_mleft.5mm_ifm">•<text:tab/>FSC-PRO-01-005 (V3-0) EN Processing Appeals</text:p>
      <text:p text:style-name="ifm_p_indent.-5mm_mleft.5mm_ifm">•<text:tab/>FSC-PRO-01-008 (V2-0) EN Processing Complaints in FSC Certification Scheme</text:p>
      <text:p text:style-name="ifm_p_indent.-5mm_mleft.5mm_ifm">•<text:tab/>FSC-PRO-01-009 (V3-0) EN Processing Policy for Association Complaints in the FSC® Certification Scheme</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 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FSCUS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Ladviescommissie) en artikel 12 (aanvraag goedkeuring) van het Besluit conformiteitsbeoordeling vaste biomassa voor energietoepassingen (hierna: Besluit conformiteitsbeoordeling).</text:p>
      <text:p text:style-name="ifm_p_mt.3.7mm_ifm">Artikel 10, eerste lid, stelt dat de Minister op aanvraag van een schemabeheerder goedkeuring kan verlenen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om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87</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87</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Forest Stewardship Council United States’ (FSC US)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gedeeltelijke) goedkeuring van certificatieschema ‘Forest Stewardship Council United States’ (FSC US) voor de toepassing van het Besluit conformiteitsbeoordeling vaste biomassa voor energietoepassingen, Rijksdienst voor Ondernemend Nederland</meta:user-defined>
    <meta:user-defined meta:name="DCTERMS.W3CDTF/DCTERMS.available">2020-01-15</meta:user-defined>
  </office:meta>
</office:document-meta>
</file>