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besluit hogere grenswaarden geluid - oprichten van een woongebouw met 93 appartementen en een kantoorruimte op de begane grond - Buiksloterham kavel 4A,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 het terrein gelegen aan Buiksloterham kavel 4A ,1032 KE voornemens is om een "besluit hogere grenswaarden geluid" te nemen voor het oprichten van een woongebouw met 93 appartementen en een kantoorruimte op de begane grond. Het ontwerpbesluit ligt gedurende zes weken na 29 april 2020 voor een ieder ter inzage bij het stadsloket van het stadsdeel Noord, Buikslotermeerplein 2000, 1025 XL Amsterdam. Het stadsloket is geopend van maandag tot en met vrijdag van 8.00 uur tot 18.00 uur.</text:p>
            <text:p text:style-name="common-al"> Tijdens de periode van terinzagelegging kan door belanghebbenden een schriftelijke zienswijze worden ingediend.</text:p>
            <text:p text:style-name="common-al"> ZIENSWIJZE </text:p>
            <text:p text:style-name="common-al">De zienswijzen moeten worden gericht aan het dagelijks bestuur van stadsdeel Noord, t.a.v. de afdeling Vergunningen/Team Bouw, postbus 37608, 1030 BB te Amsterdam.) Voor het indienen van mondelinge zienswijzen kan contact worden opgenomen met F. Tghanimt, telefoonnummer 020 252 9149, of per e-mail (f.tghanimt@amsterdam.nl). </text:p>
            <text:p text:style-name="common-al">Wij maken u erop attent dat slechts beroep tegen het uiteindelijke besluit kan worden ingediend als men belanghebbende is en een zienswijze tegen het ontwerpbesluit heeft ingediend. </text:p>
            <text:p text:style-name="common-al">Dossiernummer: OLO4725813/19-5193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9 april 2020</text:span>
          </text:p>
          </text:section>
          <text:section text:name="ondertekening_id1-3-2-2-2">
            <text:p><text:span text:style-name="ondertekening_naam">
            <text:span text:style-name="voornaam">
              
            </text:span>
            <text:span text:style-name="achternaam"/>
          </text:span></text:p>
            <text:p><text:span text:style-name="functie">Het dagelijks bestuur van stadsdeel Noo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6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6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6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Dossiernummer: OLO4725813/19-5193 </meta:user-defined>
    <meta:user-defined meta:name="OVERHEIDop.Vergunningen/DC.type">andere vergunningen</meta:user-defined>
    <dc:language>nl</dc:language>
    <meta:user-defined meta:name="OVERHEID.EPSG28992/DC.spatial">122237.397 489949.831</meta:user-defined>
    <meta:user-defined meta:name="DC.title">Gemeente Amsterdam - besluit hogere grenswaarden geluid - oprichten van een woongebouw met 93 appartementen en een kantoorruimte op de begane grond - Buiksloterham kavel 4A, Amsterdam</meta:user-defined>
    <meta:user-defined meta:name="OVERHEIDop.straatnaam">Christoffelkruidstraat</meta:user-defined>
    <meta:user-defined meta:name="OVERHEIDop.woonplaats">Amsterdam</meta:user-defined>
    <meta:user-defined meta:name="DCTERMS.W3CDTF/DCTERMS.available">2020-04-29</meta:user-defined>
    <meta:user-defined meta:name="DCTERMS.W3CDTF/OVERHEIDop.jaargang">2020</meta:user-defined>
    <meta:user-defined meta:name="OVERHEIDop.publicationIssue">23865</meta:user-defined>
    <meta:user-defined meta:name="OVERHEIDop.StcrtID/DC.identifier">stcrt-2020-23865</meta:user-defined>
    <meta:user-defined meta:name="OVERHEIDop.versieInformatie"/>
  </office:meta>
</office:document-meta>
</file>