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gewijzigde vaststelling bestemmingsplan "Buitengebied Hof van Twente, herziening Oude Goorseweg ong. en Borculoseweg 53-55 Diepenheim". </text:p>
          </table:table-cell>
          <table:table-cell office:value-type="string" table:style-name="staatscourantkop.B.cell">
            <text:section text:name="plaatje_id1-3-1-1" text:style-name="plaatje">
              <text:p text:style-name="illustratie_id1-3-1-1-1"><draw:frame draw:style-name="illustratie_id1-3-1-1-1" text:anchor-type="paragraph" svg:width="37.5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21 april 2020 heeft de raad van de gemeente Hof van Twente het bestemmingsplan "Buitengebied Hof van Twente, herziening Oude Goorseweg ong. en Borculoseweg 53-55 Diepenheim" ongewijzigd vastgesteld.</text:p>
            <text:p text:style-name="common-al"/>
            <text:p text:style-name="common-al">Voor een perceel aan de Oude Goorseweg (nabij nummer 6) in Diepenheim is een plan ontwikkeld voor de realisatie van een zogenoemde eswoning. In het kader van de gemeentelijke rood voor rood regeling wordt aan de Borculoseweg 53-55 te Diepenheim circa 3.000 m² aan landschapsontsierende bedrijfsbebouwing gesloopt waarvan 1.000 m² wordt ingezet ter compensatie van de woning aan de Oude Goorseweg. De bestemming van beide locaties wordt gewijzigd in ‘Wonen’. Om deze ontwikkelingen juridisch-planologisch mogelijk te maken is deze herziening van het bestemmingsplan opgesteld.</text:p>
            <text:p text:style-name="common-al"/>
            <text:p text:style-name="common-al">Tegen het ontwerpbestemmingsplan in één zienswijze ingediend. Deze heeft niet geleid tot aanpassing van het plan. Het bestemmingsplan is daarom ongewijzigd vastgesteld.</text:p>
            <text:p text:style-name="common-al"/>
            <text:p text:style-name="common-al">Het vastgestelde plan ligt van 30 april 2020 tot en met 10 juni 2020 voor een ieder ter inzage en is in te zien:</text:p>
            <text:list text:style-name="id1-3-2-1-1-8">
              <text:list-item text:style-override="id1-3-2-1-1-8-1">
                <text:number>1.</text:number>
                <text:p text:style-name="al">tijdens openingstijden in het gemeentehuis Hof van Twente, de Höfte 7 te Goor;</text:p>
              </text:list-item>
              <text:list-item text:style-override="id1-3-2-1-1-8-2">
                <text:number>2.</text:number>
                <text:p text:style-name="al">op onze website <text:a xlink:href="http://www.hofvantwente.nl/ruimtelijkeplannen" xlink:type="simple">www.hofvantwente.nl/ruimtelijkeplannen</text:a>; </text:p>
              </text:list-item>
              <text:list-item text:style-override="id1-3-2-1-1-8-3">
                <text:number>3.</text:number>
                <text:p text:style-name="al">via deze rechtstreekse link: <text:a xlink:href="https://www.ruimtelijkeplannen.nl/?planidn=NL.IMRO.1735.DPxOGRSEWEGENBRCWG-VS-10" xlink:type="simple">https://www.ruimtelijkeplannen.nl/?planidn=NL.IMRO.1735.DPxOGRSEWEGENBRCWG-VS-10</text:a>. </text:p>
              </text:list-item>
            </text:list>
            <text:p text:style-name="common-al"/>
            <text:p text:style-name="common-al"> De bestanden van het digitale bestemmingsplan zijn te downloaden van: <text:a xlink:href="http://ftp.hofvantwente.nl/Reo/plannen/NL.IMRO.1735.DPxOGRSEWEGENBRCWG-/NL.IMRO.1735.DPxOGRSEWEGENBRCWG-VS-10" xlink:type="simple">http://ftp.hofvantwente.nl/Reo/plannen/NL.IMRO.1735.DPxOGRSEWEGENBRCWG-/NL.IMRO.1735.DPxOGRSEWEGENBRCWG-VS-10</text:a>. </text:p>
            <text:p text:style-name="common-al"/>
            <text:p text:style-name="common-al">Tijdens de inzagetermijn kan bij de Afdeling Bestuursrechtspraak van de Raad van State, Postbus 20019, 2500 EA Den Haag beroep worden ingesteld door belanghebbenden:</text:p>
            <text:list text:style-name="id1-3-2-1-1-13">
              <text:list-item text:style-override="id1-3-2-1-1-13-1">
                <text:number>1.</text:number>
                <text:p text:style-name="al">die tijdig een zienswijze tegen het ontwerp hebben ingediend;</text:p>
              </text:list-item>
              <text:list-item text:style-override="id1-3-2-1-1-13-2">
                <text:number>2.</text:number>
                <text:p text:style-name="al">die kunnen aantonen daar redelijkerwijs niet toe in staat te zijn geweest; </text:p>
              </text:list-item>
            </text:list>
            <text:p text:style-name="common-al">Degene die beroep heeft ingesteld kan ook een verzoek om voorlopige voorziening indienen bij de Voorzitter van genoemde Afdeling. Hiermee wordt het bestemmingsplan geschorst.</text:p>
            <text:p text:style-name="common-al"/>
            <text:p text:style-name="common-al">Het besluit treedt de dag na afloop van de beroepstermijn in werking. Als binnen de beroepstermijn een verzoek om voorlopige voorziening is ingediend, treedt het besluit pas in werking als op dat verzoek is beslist.</text:p>
            <text:p text:style-name="common-al">29 april 2020.</text:p>
            <text:p text:style-name="common-al">Burgemeester en wethouders van Hof van Twente,</text:p>
            <text:p text:style-name="common-al">drs. H.A.M. Nauta-van Moorsel MPM, burgemeester,</text:p>
            <text:p text:style-name="last-al">drs. D. Lacroix, secretar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854</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3854</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3854</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Hof van Twent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echt | Organisatie en beleid</meta:user-defined>
    <meta:user-defined meta:name="OVERHEIDop.Ruimtelijkplan/OVERHEIDop.bekendmakingBetreffendePlan">NL.IMRO.1735.DPxOGRSEWEGENBRCWG-VS10</meta:user-defined>
    <meta:user-defined meta:name="OVERHEIDop.Ruimtelijkeplannen/DC.type">bestemmingsplan</meta:user-defined>
    <dc:language>nl</dc:language>
    <meta:user-defined meta:name="OVERHEID.Gemeente/DC.spatial">Hof van Twente</meta:user-defined>
    <meta:user-defined meta:name="OVERHEID.EPSG28992/DC.spatial">234606.4 469435.933</meta:user-defined>
    <meta:user-defined meta:name="DC.title">Ongewijzigde vaststelling bestemmingsplan "Buitengebied Hof van Twente, herziening Oude Goorseweg ong. en Borculoseweg 53-55 Diepenheim".</meta:user-defined>
    <meta:user-defined meta:name="OVERHEID.PostcodeHuisnummer/OVERHEIDop.postcodeHuisnummer">7478RX 2</meta:user-defined>
    <meta:user-defined meta:name="OVERHEIDop.straatnaam">Hazendammerweg</meta:user-defined>
    <meta:user-defined meta:name="OVERHEIDop.woonplaats">Diepenheim</meta:user-defined>
    <meta:user-defined meta:name="DCTERMS.W3CDTF/DCTERMS.available">2020-04-29</meta:user-defined>
    <meta:user-defined meta:name="DCTERMS.W3CDTF/OVERHEIDop.jaargang">2020</meta:user-defined>
    <meta:user-defined meta:name="OVERHEIDop.publicationIssue">23854</meta:user-defined>
    <meta:user-defined meta:name="OVERHEIDop.StcrtID/DC.identifier">stcrt-2020-23854</meta:user-defined>
    <meta:user-defined meta:name="OVERHEIDop.versieInformatie"/>
  </office:meta>
</office:document-meta>
</file>